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CECORE NEO zonder BVL, geluidscertificaat en BVB door Airfilms Productions B.V.</text:h>
      <text:p text:style-name="ifm_p_font.italic_mt.7.4mm_ifm">Datum: 27 februari 2014</text:p>
      <text:p text:style-name="ifm_p_font.italic_ifm">Nr.: ILT-2014/12534</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17 februari 2014, contactpersoon de heer B. Hartge, tel.: 070 3696389, e-mail: bart@airfilm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 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Airfilms Productions B.V. voldoende kennis en ervaring heeft om op verantwoorde wijze een vlucht uit te voeren met haar UAS;</text:p>
      <text:p text:style-name="ifm_p_indent.-5mm_mleft.5mm_ifm">–<text:tab/>de piloten van Airfilms Productions B.V. beschikken over een door EuroUSC afgegeven BNUC-S-certificaat nr. 0372;</text:p>
      <text:p text:style-name="ifm_p_indent.-5mm_mleft.5mm_ifm">–<text:tab/>Airfilms Productions B.V. beschikt over een bedrijfshandboek dat weliswaar nog in ontwikkeling is, maar al wel alle essentiële procedures bevat die nodig zijn om veilig te kunnen werken met UAS;</text:p>
      <text:p text:style-name="ifm_p_indent.-5mm_mleft.5mm_ifm">–<text:tab/>Airfilms Productions B.V. een operationeel plan inclusief risicoanalyse heeft voorbereid voor het BNUC examenproject op locatie Puttershoek voor het uitvoeren van examenvluchten waarbij wordt gedemonstreerd dat men veilig kan werken in overeenstemming met het eigen bedrijfshandboek;</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ACECORE NEO (serial no. 2013X8-0001), met <text:span text:style-name="ifm_span_font.bold_mt.4.23mm_ifm">nationaliteits- en inschrijvingskenmerk</text:span>
                  <text:span text:style-name="ifm_span_font.bold_mt.4.23mm_ifm">PH-1BW</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Airfilms Productions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Marvin Dechene;</text:p>
      <text:p text:style-name="ifm_p_indent.-7mm_mleft.14mm_ifm">b.<text:tab/>Dirk Valk.</text:p>
      <text:p text:style-name="ifm_p_mt.3.7mm_indent.-7mm_mleft.7mm_ifm">3.<text:tab/>Airfilms Production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films Productions B.V. mag vluchten met het in artikel 1, eerste lid, genoemde lichte onbemande luchtvaartuig uitvoeren in Puttershoek, op de testlocatie van Skyvision, coördinaten 51°47’36.56”N – 004°34’41.77”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tijdens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irfilms Productions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irfilms Productions B.V. voert de vluchten uit volgens het operationeel plan dat door Airfilms Productions B.V. ter goedkeuring aan de examinatoren wordt voorgelegd;</text:p>
      <text:p text:style-name="ifm_p_indent.-7mm_mleft.7mm_ifm">i.<text:tab/>Airfilms Productions B.V. zorgt ervoor dat de piloot altijd direct de koers en hoogte van het luchtvaartuig kan wijzigen, ook als bij normale vluchtuitvoering geen sprake is van manuele besturing van het onbemande luchtvaartuig;</text:p>
      <text:p text:style-name="ifm_p_indent.-7mm_mleft.7mm_ifm">j.<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films Productions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irfilms Productions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Airfilms Production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p.<text:tab/>Airfilms Production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Airfilms Productions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 maart 2014 en vervalt op 1 mei 2014. Zij zal worden gepubliceerd in de Staatscourant.</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62</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62</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ACECORE NEO zonder BVL, geluidscertificaat en BVB door Airfilms Production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CECORE NEO zonder BVL, geluidscertificaat en BVB door Airfilms Productions B.V.</meta:user-defined>
    <meta:user-defined meta:name="DCTERMS.W3CDTF/DCTERMS.available">2014-03-07</meta:user-defined>
  </office:meta>
</office:document-meta>
</file>