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6455-001.png" xlink:show="embed" xlink:type="simple"/></draw:frame>Vastgesteld afwijkingsbesluit omgevingsvergunning Middachtenweg, Raaphorstlaan, Ekensteinstraat en Grovestinsstraat, Den Haag</text:h>
      <text:p text:style-name="ifm_p_mt.11.1mm_ifm"><text:span text:style-name="ifm_span_font.bold_mt.11.1mm_ifm">Vastgesteld afwijkingsbesluit omgevingsvergunning met toepassing van artikel 2.12 eerste lid onder a sub 3 van de Wabo</text:span></text:p>
      <text:p text:style-name="ifm_p_ifm">Burgemeester en wethouders van Den Haag maken bekend dat met ingang van 3 maart 2014 het navolgende vastgestelde afwijkingsbesluit omgevingsvergunning</text:p>
      <text:p text:style-name="ifm_p_indent.-5mm_mleft.5mm_ifm">−<text:tab/>Middachtenweg, Raaphorstlaan, Ekensteinstraat en Grovestinsstraat, het bouwen van 57 eengezinswoningen op het braakliggende terrein tussen de Middachtenweg, Raaphorstlaan, Ekensteinstraat en Grovestinsstraat</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55</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55</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iddachtenweg, Raaphorstlaan, Ekensteinstraat en Grovestinsstraa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31</meta:user-defined>
    <meta:user-defined meta:name="OVERHEIDop.StcrtID/DCTERMS.isReplacedBy"/>
    <meta:user-defined meta:name="OVERHEIDop.StcrtID/DCTERMS.requires"/>
    <meta:user-defined meta:name="OVERHEIDop.pagina"/>
    <meta:user-defined meta:name="OVERHEIDop.StcrtID/DC.identifier">stcrt-2014-6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iddachtenweg, Raaphorstlaan, Ekensteinstraat en Grovestinsstraat, Den Haag</meta:user-defined>
    <meta:user-defined meta:name="DCTERMS.alternative">Vastgesteld afwijkingsbesluit omgevingsvergunning Middachtenweg, Raaphorstlaan, Ekensteinstraat en Grovestinsstraat, Den Haag</meta:user-defined>
    <meta:user-defined meta:name="DCTERMS.W3CDTF/DCTERMS.available">2014-03-03</meta:user-defined>
    <meta:user-defined meta:name="OVERHEIDop.Ruimtelijkplan/OVERHEIDop.bekendmakingBetreffendePlan"/>
  </office:meta>
</office:document-meta>
</file>