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409" office:value-type="string" text:name="OVERHEIDop.publicationIssue"/>
        <text:user-field-decl office:value-type="date" text:name="DCTERMS.W3CDTF/DCTERMS.available" office:date-value="2014-03-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rimulastraat: parkeerverbod linkerzijde<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text" text:name="id_1_1_1_1">
            <text:p text:style-name="context.al">2014 - 24890</text:p>
          </text:section>
          <text:p text:style-name="wie"/>
          <text:p text:style-name="wie">Dagelijks bestuur van de deelgemeente Feijenoord,</text:p>
          <text:section text:style-name="considerans" text:name="id_1_1_1_4">
            <text:h text:outline-level="1" text:style-name="tussenkop"><text:span text:style-name="nadruk-vet">Overwegingen ten aanzien van het besluit</text:span></text:h>
            <text:p text:style-name="considerans.al">Gelet op de Deelgemeenteverordening (Gemeenteblad 2002, nr. 16) en de lijst van bevoegdheden van de deelgemeen­ten (Gemeenteblad 2002, nr. 17);</text:p>
            <text:p text:style-name="considerans.al"/>
            <text:p text:style-name="considerans.al">Overwegende dat,</text:p>
            <text:p text:style-name="considerans.al"/>
            <text:p text:style-name="considerans.al">- de Primulastraat een eenrichtingsweg is;</text:p>
            <text:p text:style-name="considerans.al">- de weg is voorzien van snelheidsremmende voorzieningen in de vorm van drempels;</text:p>
            <text:p text:style-name="considerans.al">- de weg is gelegen in een gebied met een vormgeving en inrichting als 30 km zone;</text:p>
            <text:p text:style-name="considerans.al">- de Primulastraat een weg is bedoeld in artikel 18 lid 1 onder d van de Wegenverkeerswet 1994;</text:p>
            <text:p text:style-name="considerans.al">- zich aan één zijde van de weg, namelijk aan de rechterzijde, parkeervakken bevinden;</text:p>
            <text:p text:style-name="considerans.al">- het veelvuldig voorkomt dat bestuurders hun auto langs de weg parkeren, waar zich geen parkeervakken bevinden;</text:p>
            <text:p text:style-name="considerans.al">- de straat geen niveauverschillen heeft en daardoor niet  zichtbaar is voor bestuurders waar de parkeervakken zich bevinden;</text:p>
            <text:p text:style-name="considerans.al">- de geringe breedte van de weg het niet toelaat dat buiten de parkeervakken wordt geparkeerd;</text:p>
            <text:p text:style-name="considerans.al">- als gevolg van die geparkeerde staande auto’s  de doorgang voor alle verkeer wordt belemmerd;</text:p>
            <text:p text:style-name="considerans.al">- het daarom gewenst is het parkeren aan de linkerzijde van de straat te verbieden, door het plaatsen van een bord E1, van bijlage l van het Reglement Verkeersregels  en Verkeerstekens 1990;</text:p>
            <text:p text:style-name="considerans.al">- deze maatregel genomen wordt om de veiligheid van het verkeer zoveel mogelijk te waarborgen;</text:p>
            <text:p text:style-name="considerans.al">- de weg is gelegen binnen de bebouwde kom van de gemeente Rotterdam, in beheer is van de deelgemeente Feijenoord en dat het dagelijks bestuur van de deelgemeente Feijenoord derhalve bevoegd is tot het nemen van het verkeersbesluit;</text:p>
            <text:p text:style-name="considerans.al">- overleg heeft plaats gevonden met de Regio Politie Rotte­rdam-Rijnmond, verkeerscoördinator district Feijenoord-Ridderster, waarbij te kennen is gegeven dat met de voorgestelde verkeersmaatregel wordt ingestemd; </text:p>
            <text:p text:style-name="considerans.al"/>
            <text:p text:style-name="considerans.al">Gelet op artikel 2 en 18 van de Wegenverkeerswet; het bepaalde in het Reglement Verkeersre­gels en Verkeerstekens 1990 en artikel 21 van het Besluit Administratieve Bepalingen inzake het Wegverkeer;</text:p>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Een parkeerverbod in te stellen aan de linkerzijde van de Primulastraat vanaf de hoek Hortensiastraat tot aan Hyacintstraat door plaatsing van het verkeersbord E1 "Parkeerverbod" van bijlage I van het Reglement Verkeersregels en Verkeerstekens 1990. </text:p>
          </text:section>
        </text:section>
        <text:section text:style-name="regeling-sluiting" text:name="id_1_1_3">
          <text:section text:style-name="ondertekening" text:name="id_1_1_1_1">
            <text:p text:style-name="functie">Rotterdam, 18 februari 2014</text:p>
            <text:p text:style-name="deze">Namens het dagelijks bestuur van de deelgemeente Feijenoord,</text:p>
            <text:p text:style-name="naam"><text:span text:style-name="voornaam">W.A.M. Straasheijm</text:span><text:span text:style-name="achternaam"/></text:p>
            <text:p text:style-name="functie">portefeuillehouder Verkeer en Vervoer</text:p>
          </text:section>
        </text:section>
        <text:h text:outline-level="1" text:style-name="tussenkop-vetcur">Mededelingen</text:h>
        <text:h text:outline-level="1" text:style-name="tussenkop-cur">Bezwaar- of beroepsclausule</text:h>
        <text:p text:style-name="al-first">Belanghebbenden kunnen op grond van de Algemene wet Bestuurs­recht tegen dit besluit binnen zes weken na bekendmaking schriftelijk en gemotiveerd bezwaar aantekenen bij het dagelijks bestuur van de deelgemeente Feijenoord, t.a.v. de bezwaarschriftencommissie, Postbus 9555, 3007 AN Rotterdam, onder vermelding van: “verkeersbesluit parkeerverbod linkerzijde  van de Primulastraa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imulastraat: parkeerverbod linkerzijde</meta:user-defined>
    <meta:user-defined meta:name="OVERHEIDop.doctype">Officiële Publicaties, versie 1.1</meta:user-defined>
    <meta:user-defined meta:name="DCTERMS.W3CDTF/OVERHEIDop.jaargang">2014</meta:user-defined>
    <meta:user-defined meta:name="DCTERMS.W3CDTF/DCTERMS.available">03-03-2014</meta:user-defined>
    <meta:user-defined meta:name="OVERHEIDop.publicationIssue">6409</meta:user-defined>
    <meta:user-defined meta:name="OVERHEIDop.StcrtID/DC.identifier">stcrt-2014-6409</meta:user-defined>
    <meta:user-defined meta:name="OVERHEID.Organisatietype/OVERHEID.organisationType">deelgemeente</meta:user-defined>
    <meta:user-defined meta:name="OVERHEID.Deelgemeente/OVERHEID.authority">Rotterdam - Feijenoord</meta:user-defined>
    <meta:user-defined meta:name="OVERHEID.Deelgemeente/DC.creator">Rotterdam - Feijenoord</meta:user-defined>
    <meta:user-defined meta:name="OVERHEID.TaxonomieBeleidsagenda/OVERHEID.category">Ruimte en infrastructuur | Ruimtelijke ordening</meta:user-defined>
    <meta:user-defined meta:name="OVERHEID.EPSG28992/DC.spatial">93767 434207</meta:user-defined>
    <meta:user-defined meta:name="OVERHEIDop.woonplaats">Rotterdam</meta:user-defined>
    <meta:user-defined meta:name="OVERHEIDop.straatnaam">Primula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03-03</meta:user-defined>
    <meta:user-defined meta:name="xs:date/OVERHEIDop.einddatum">2014-04-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 - 2489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