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3</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E15c, Ministerie van Economische Zaken</text:h>
      <text:p text:style-name="ifm_p_font.italic_mt.7.4mm_ifm">25 februari 2014</text:p>
      <text:p text:style-name="ifm_p_font.italic_ifm">DGETM/EM/14027069</text:p>
      <text:p text:style-name="ifm_p_mt.3.7mm_ifm">Procesverloop:</text:p>
      <text:p text:style-name="ifm_p_indent.-5mm_mleft.5mm_ifm">–<text:tab/>Tullow Exploration and Production Netherlands B.V. is houder van de bij besluit van de Minister van Economische Zaken (EZ) – van 21 april 2008 met kenmerk ET/EM/ 8046989 (Staatscourant 2008, nr. 78) en gerectificeerd op 6 augustus 2008, kenmerk ET/EM/8103368 (Staatscourant 2008, nr. 152) – verleende opsporingsvergunning voor een deel van het blok E15 (E15c) van het continentaal plat, welk blok is aangegeven op de als bijlage 3 bij de Mijnbouwregeling gevoegde kaart. Dit besluit is laatstelijk gewijzigd bij besluit van de Minister van EZ van 27 mei 2013, met kenmerk DGETM-EM/13089650 (staatscourant 2013, nr. 18326);</text:p>
      <text:p text:style-name="ifm_p_indent.-5mm_mleft.5mm_ifm">–<text:tab/>bij brief van 6 februari 2014, ontvangen op 10 februari 2014, heeft de vergunninghouder een aanvraag ingediend om wijziging van de opsporingsvergunning E15c.</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mt.4.23mm_ifm">Artikel 4, aanhef,van het besluit van 21 april 2008 met kenmerk ET/EM/ 8046989 en gerectificeerd op 6 augustus 2008, kenmerk ET/EM/8103368, komt als volgt te luiden:</text:p>
      <text:section text:style-name="ifm_sect_mleft.5.1mm_ifm" text:name="d15e67">
        <text:p text:style-name="ifm_p_ifm">“De vergunning geldt, vanaf het tijdstip van inwerkingtreding nadat zij onherroepelijk is geworden, gedurende een tijdvak dat eindigt met ingang van 1 januari 2015, indien:”</text:p>
      </text:section>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C. de<text:s/>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403</text:span><text:tab/>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403</text:span><text:tab/>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 opsporingsvergunning koolwaterstoffen E15c,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4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0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 opsporingsvergunning koolwaterstoffen E15c, Ministerie van Economische Zaken</meta:user-defined>
    <meta:user-defined meta:name="DCTERMS.W3CDTF/DCTERMS.available">2014-03-07</meta:user-defined>
    <meta:user-defined meta:name="OVERHEIDop.Ruimtelijkplan/OVERHEIDop.bekendmakingBetreffendePlan"/>
  </office:meta>
</office:document-meta>
</file>