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Q10a, Ministerie van Economische Zaken</text:h>
      <text:p text:style-name="ifm_p_font.italic_mt.7.4mm_ifm">25 februari 2014</text:p>
      <text:p text:style-name="ifm_p_font.italic_ifm">DGETM/EM/14032393</text:p>
      <text:p text:style-name="ifm_p_mt.3.7mm_ifm">Procedureverloop:</text:p>
      <text:p text:style-name="ifm_p_indent.-5mm_mleft.5mm_ifm">–<text:tab/>Tulip Oil Netherlands B.V. en PA Resources UK Ltd. gezamenlijk zijn houder van de bij beschikking van de Minister van Economische Zaken van 5 augustus 2008 met kenmerk ET/EM/8098501 (Staatscourant 2008, nummer 155) verleende opsporingsvergunning voor een deel van het blok Q10 (Q10a) van het continentaal plat, welk blok is aangegeven op de als bijlage 3 bij de Mijnbouwregeling gevoegde kaart. De opsporingsvergunning Q10a is laatstelijk gewijzigd bij besluit van 23 maart 2012 met kenmerk DGETM-EM/12037271 (Staatscourant 2012, nr.9287);</text:p>
      <text:p text:style-name="ifm_p_indent.-5mm_mleft.5mm_ifm">–<text:tab/> bij brief van 13 november 2013, ontvangen op 25 november 2014, heeft de vergunninghouder een aanvraag ingediend om wijziging van de opsporingsvergunning Q10a.</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5 van het besluit van 5 augustus 2008 met kenmerk ET/EM/8098501, komt als volgt te luiden:</text:p>
      <text:section text:style-name="ifm_sect_mleft.5.1mm_ifm" text:name="d15e67">
        <text:p text:style-name="ifm_p_ifm">De vergunning geldt, vanaf het tijdstip van inwerkingtreding nadat zij onherroepelijk is geworden, gedurende een tijdvak dat eindigt met ingang van 26 februari 2015.</text:p>
        <text:p text:style-name="ifm_p_mt.3.7mm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00</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00</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Q10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Q10a, Ministerie van Economische Zaken</meta:user-defined>
    <meta:user-defined meta:name="DCTERMS.W3CDTF/DCTERMS.available">2014-03-07</meta:user-defined>
    <meta:user-defined meta:name="OVERHEIDop.Ruimtelijkplan/OVERHEIDop.bekendmakingBetreffendePlan"/>
  </office:meta>
</office:document-meta>
</file>