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Q7, Ministerie van Economische Zaken</text:h>
      <text:p text:style-name="ifm_p_font.italic_mt.7.4mm_ifm">25 februari 2014</text:p>
      <text:p text:style-name="ifm_p_font.italic_ifm">DGETM/EM/14032153</text:p>
      <text:p text:style-name="ifm_p_mt.3.7mm_ifm">Procedureverloop:</text:p>
      <text:p text:style-name="ifm_p_indent.-5mm_mleft.5mm_ifm">–<text:tab/>Tulip Oil Netherlands B.V. en PA Resources UK Ltd.gezamenlijk zijn houder van de bij beschikking van de Minister van Economische Zaken van 15 januari 2008 met kenmerk ET/EM/8002781 (Staatscourant 2008, nr 13) verleende opsporingsvergunning voor het blok Q7 van het continentaal plat, welk blok is aangegeven op de als bijlage 3 bij de Mijnbouwregeling gevoegde kaart. De opsporingsvergunning Q7 is laatstelijk gewijzigd bij besluit van 23 maart 2012 met kenmerk DGETM-EM /12036947 (Staatscourant 2012, nr. 7337);</text:p>
      <text:p text:style-name="ifm_p_indent.-5mm_mleft.5mm_ifm">–<text:tab/>bij brief van 13 november 2013, ontvangen op 25 november 2014, heeft de vergunninghouder een aanvraag ingediend om wijziging van de opsporingsvergunning Q7.</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5 van het besluit van 15 januari 2008 met kenmerk ET/EM/8002781, komt als volgt te luiden:</text:p>
      <text:p text:style-name="ifm_p_ifm">De vergunning geldt, vanaf het tijdstip van inwerkingtreding nadat zij onherroepelijk is geworden, gedurende een tijdvak dat eindigt met ingang van 26 februari 2015.</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99</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99</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Q7,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Q7, Ministerie van Economische Zaken</meta:user-defined>
    <meta:user-defined meta:name="DCTERMS.W3CDTF/DCTERMS.available">2014-03-07</meta:user-defined>
    <meta:user-defined meta:name="OVERHEIDop.Ruimtelijkplan/OVERHEIDop.bekendmakingBetreffendePlan"/>
  </office:meta>
</office:document-meta>
</file>