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6372-001.png" xlink:show="embed" xlink:type="simple"/></draw:frame>Kennisgeving inzage ontwerp-omgevingsvergunning voor het slopen en bouwen nieuwe woning, realiseren pension/logiesgebouw en het bouwen van een loods op het perceel Slikweg 7 te Kerkwerve,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bouwen’, ‘gebruik van gronden in strijd met het bestemmingsplan’ en ‘brandveilig gebruik’ met toepassing van artikel 2.12 lid 1, sub a onder 3° Wabo voor voor het slopen en bouwen nieuwe woning, realiseren pension/logiesgebouw en het bouwen van een loods op het perceel Slikweg 7 te Kerkwerve.</text:p>
      <text:p text:style-name="ifm_p_mt.3.7mm_ifm">De initiatiefnemer heeft een plan voor het slopen en bouwen van een nieuwe woning, realiseren pension/logiesgebouw en het bouwen van een loods op het perceel Slikweg 7 te Kerkwerve. Op het perceel is op dit moment een mini-camping en caravanstalling mogelijk. De ontwikkeling ziet op het realiseren van een bedrijf wat zich richt op de natuurliefhebber en de paardensport. Bij het verlenen van de omgevingsvergunning voor de activiteiten ‘bouwen’, ‘gebruik van gronden in strijd met het bestemmingsplan’ en ‘brandveilig gebruik’ dient een planologische wijziging doorgevoerd te worden conform artikel 2.1 lid 1, sub c van de Wabo en artikel 2.12 lid 1, sub a onder 3º Wabo. De aanvraag, de ontwerpbeschikking en de bijbehorende stukken liggen met ingang van <text:span text:style-name="ifm_span_font.bold_ifm">3 maart 2014</text:span>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8 februar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72</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72</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ge ontwerp-omgevingsvergunning voor het slopen en bouwen nieuwe woning, realiseren pension/logiesgebouw en het bouwen van een loods op het perceel Slikweg 7 te Kerkwerv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voor het slopen en bouwen nieuwe woning, realiseren pension/logiesgebouw en het bouwen van een loods op het perceel Slikweg 7 te Kerkwerve, Schouwen-Duiveland</meta:user-defined>
    <meta:user-defined meta:name="DCTERMS.alternative">Kennisgeving inzage ontwerp-omgevingsvergunning voor het slopen en bouwen nieuwe woning, realiseren pension/logiesgebouw en het bouwen van een loods op het perceel Slikweg 7 te Kerkwerve, Schouwen-Duiveland</meta:user-defined>
    <meta:user-defined meta:name="DCTERMS.W3CDTF/DCTERMS.available">2014-02-28</meta:user-defined>
    <meta:user-defined meta:name="OVERHEIDop.Ruimtelijkplan/OVERHEIDop.bekendmakingBetreffendePlan"/>
  </office:meta>
</office:document-meta>
</file>