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52</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MD4-100 zonder BVL, geluidscertificaat en BVB door Skeye B.V. voor vluchten te Terschelling</text:h>
      <text:p text:style-name="ifm_p_font.italic_mt.7.4mm_ifm">Datum: 27 februari 2014</text:p>
      <text:p text:style-name="ifm_p_font.italic_ifm">Nummer: ILT-2014/12514</text:p>
      <text:p text:style-name="ifm_p_mt.3.7mm_ifm">DE STAATSSECRETARIS VAN INFRASTRUCTUUR EN MILIEU,</text:p>
      <text:p text:style-name="ifm_p_mt.3.7mm_ifm">Handelende in overeenstemming met de Minister van Defensie;</text:p>
      <text:p text:style-name="ifm_p_mt.3.7mm_ifm">Gelezen het verzoek van Skeye B.V., ontvangen op 18 februari 2014, contactpersoon de heer J. van Liebergen, tel.: 06 81170738, e-mail: jan@skeyebv.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Skeye B.V. beschikt over een bedrijfsontheffing voor klasse 1-gebruik;</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Skeye B.V. wordt ontheffing verleend van de verbodsbepalingen van artikel 3.8, eerste lid, en 3.19a, eerste lid, van de Wet luchtvaart en van de verbodsbepaling van artikel 1, eerste lid, onderdeel a, van de Regeling modelvliegen om beroepsmatig deel te nemen aan het luchtverkeer met een licht onbemand luchtvaartuig, MD4-100, met <text:span text:style-name="ifm_span_font.bold_mt.4.23mm_ifm">nationaliteits- en inschrijvingskenmerk PH-1BN</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Skeye B.V. wordt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text:p>
      <text:p text:style-name="ifm_p_indent.-7mm_mleft.14mm_ifm">a.<text:tab/>de heer J. van Liebergen;</text:p>
      <text:p text:style-name="ifm_p_indent.-7mm_mleft.14mm_ifm">b.<text:tab/>de heer S. Hulst;</text:p>
      <text:p text:style-name="ifm_p_indent.-7mm_mleft.14mm_ifm">c.<text:tab/>de heer B. van Duijn;</text:p>
      <text:p text:style-name="ifm_p_indent.-7mm_mleft.14mm_ifm">d.<text:tab/>de heer P. Franken.</text:p>
      <text:p text:style-name="ifm_p_mt.3.7mm_indent.-7mm_mleft.7mm_ifm">3.<text:tab/>Skeye B.V.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eye B.V. mag vluchten met het in artikel 1, eerste lid, genoemde lichte onbemande luchtvaartuig uitvoeren op Terschelling, aan de Brandarisstraat (coördinaten 53°21'36.76"N – 005°12'50.88"E), tot een maximale hoogte van 120 meter (400 voet) boven de grond;</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ten minste 1,5 kilometer en vrij van bewolking en tijdens de daglichtperiode;</text:p>
      <text:p text:style-name="ifm_p_indent.-7mm_mleft.7mm_ifm">e.<text:tab/>de vluchten mogen niet plaatsvinden boven mensenmenigten, constructies, bewoonde gebouwen, vaartuigen of voertuigen;</text:p>
      <text:p text:style-name="ifm_p_indent.-7mm_mleft.7mm_ifm">f.<text:tab/>de horizontale afstand tussen het onbemande luchtvaartuig en mensenmenigten, constructies, gebouwen, vaartuigen en voertuigen die niet onder zeggenschap vallen van Skeye B.V. bedraagt ten minste 150 meter;</text:p>
      <text:p text:style-name="ifm_p_indent.-7mm_mleft.7mm_ifm">g.<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het aardoppervlak (400 ft AGL) bedraagt;</text:p>
      <text:p text:style-name="ifm_p_indent.-7mm_mleft.7mm_ifm">h.<text:tab/>Skeye B.V. voert de vluchten uit volgens het operationeel plan van 18 februari 2014;</text:p>
      <text:p text:style-name="ifm_p_indent.-7mm_mleft.7mm_ifm">i.<text:tab/>Skeye B.V. zorgt ervoor dat de piloot altijd direct de koers en hoogte van het luchtvaartuig kan wijzigen, ook als bij normale vluchtuitvoering geen sprake is van manuele besturing van het onbemande luchtvaartuig;</text:p>
      <text:p text:style-name="ifm_p_indent.-7mm_mleft.7mm_ifm">j.<text:tab/>Skeye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Skeye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l.<text:tab/><text:span text:style-name="ifm_span_font.italic_ifm">verzekering</text:span></text:p>
      <text:p text:style-name="ifm_p_indent.-9mm_mleft.16mm_ifm">1°.<text:tab/>Skeye B.V. is verzekerd voor aansprakelijkheid bij ongevallen al dan niet resulterend in schade of letsel ten aanzien van derden;</text:p>
      <text:p text:style-name="ifm_p_indent.-9mm_mleft.16mm_ifm">2°.<text:tab/>Skeye B.V. voldoet ten minste aan de verzekeringseisen zoals deze zijn vastgelegd in Verordening (EG) nr. 785/2004, betreffende de verzekeringseisen voor luchtvervoerders en exploitanten van luchtvaartuigen;</text:p>
      <text:p text:style-name="ifm_p_indent.-7mm_mleft.7mm_ifm">m.<text:tab/>Skeye B.V. stelt voor iedere vlucht ten minste één veilige positie voor het onbemande luchtvaartuig vast voor die gevallen waarbij de communicatie tussen het onbemande luchtvaartuig en het externe besturingsstation wordt verbroken;</text:p>
      <text:p text:style-name="ifm_p_indent.-7mm_mleft.7mm_ifm">n.<text:tab/>Skeye B.V. stelt voor iedere vlucht een plan vast waaruit in ieder geval volgt dat de risico’s worden gemitigeerd van een mogelijke botsing met overig luchtverkeer dan wel mensenmenigten en gebouwen op de grond;</text:p>
      <text:p text:style-name="ifm_p_indent.-7mm_mleft.7mm_ifm">o.<text:tab/>voorvalmeldingen</text:p>
      <text:p text:style-name="ifm_p_indent.-9mm_mleft.16mm_ifm">1°.<text:tab/>Skeye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Skeye B.V. geadministreerd en beoordeeld en het management bekijkt of deze moeten leiden tot verbeteringen van de bedrijfsvoering, in ieder geval wanneer de incidenten betrekking hebben op de vluchtuitvoering;</text:p>
      <text:p text:style-name="ifm_p_indent.-7mm_mleft.7mm_ifm">p.<text:tab/>Skeye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q.<text:tab/>het is de verantwoordelijkheid van Skeye B.V. dat voldoende voor de vluchtuitvoering met dit luchtvaartuig opgeleid, gekwalificeerd en vakkundig personeel wordt ingezet bij de lichte UAS-vluchtuitvoering;</text:p>
      <text:p text:style-name="ifm_p_indent.-7mm_mleft.7mm_ifm">r.<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s.<text:tab/>Skeye B.V. initieert uiterlijk 5 dagen vóór de vlucht plaatsvindt de publicatie van een NOTAM waarin de UAS-activiteit bekend wordt gemaakt bij het AOCS NM, per telefoon 577 45 83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27 februari 2014 en vervalt op 1 mei 2014 en zal worden gepubliceerd in de Staatscourant.</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352</text:span><text:tab/>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352</text:span><text:tab/>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MD4-100 zonder BVL, geluidscertificaat en BVB door Skeye B.V. voor vluchten te Terschelling</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3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5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MD4-100 zonder BVL, geluidscertificaat en BVB door Skeye B.V. voor vluchten te Terschelling</meta:user-defined>
    <meta:user-defined meta:name="DCTERMS.W3CDTF/DCTERMS.available">2014-03-06</meta:user-defined>
  </office:meta>
</office:document-meta>
</file>