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 voor vluchten te Woerden</text:h>
      <text:p text:style-name="ifm_p_font.italic_mt.7.4mm_ifm">Datum: 27 februari 2014</text:p>
      <text:p text:style-name="ifm_p_font.italic_ifm">Nummer: ILT-2014/12522</text:p>
      <text:p text:style-name="ifm_p_mt.3.7mm_ifm">DE STAATSSECRETARIS VAN INFRASTRUCTUUR EN MILIEU,</text:p>
      <text:p text:style-name="ifm_p_mt.3.7mm_ifm">Handelende in overeenstemming met de Minister van Defensie;</text:p>
      <text:p text:style-name="ifm_p_mt.3.7mm_ifm">Gelezen het verzoek van Sky Survey B.V., ontvangen op 19 februari 2014, contactpersoon de heer P. Everaardt, tel.: 06 81447395, e-mail: peveraardt@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ervaring heeft om op deze specifieke locatie met de door hen gebruikte onbemande helikopter op verantwoorde wijze te kunnen opereren;</text:p>
      <text:p text:style-name="ifm_p_indent.-5mm_mleft.5mm_ifm">–<text:tab/>Sky Survey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zonder <text:span text:style-name="ifm_span_font.bold_mt.4.23mm_ifm">nationaliteits- en inschrijvingskenmerk</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 in Woerden, op de locatie van de Modelvliegclub Woerden (coördinaten 52°04'34.2444"N – 004°50'48.087"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Sky Survey B.V., bedraagt ten minste 150 meter;</text:p>
      <text:p text:style-name="ifm_p_indent.-7mm_mleft.7mm_ifm">f.<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g.<text:tab/>Sky Survey B.V. voert de vluchten uit volgens het operationeel plan dat ter goedkeuring aan de examinatoren wordt voorgelegd;</text:p>
      <text:p text:style-name="ifm_p_indent.-7mm_mleft.7mm_ifm">h.<text:tab/>Sky Survey B.V. zorgt ervoor dat de piloot altijd direct de koers en hoogte van het luchtvaartuig kan wijzigen, ook als bij normale vluchtuitvoering geen sprake is van manuele besturing van het onbemande luchtvaartuig;</text:p>
      <text:p text:style-name="ifm_p_indent.-7mm_mleft.7mm_ifm">i.<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 Survey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o.<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p.<text:tab/>het is de verantwoordelijkheid van Sky Surve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 Survey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50</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50</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 voor vluchten te Woerd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 voor vluchten te Woerden</meta:user-defined>
    <meta:user-defined meta:name="DCTERMS.W3CDTF/DCTERMS.available">2014-03-06</meta:user-defined>
  </office:meta>
</office:document-meta>
</file>