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Oiltanking Amsterdam B.V.,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Watervergunning Oiltanking Amsterdam B.V.</text:h>
      <text:p text:style-name="ifm_p_mt.4.23mm_ifm">De Minister van Infrastructuur en Milieu maakt, ter voldoening aan de Algemene wet bestuursrecht, het volgende bekend.</text:p>
      <text:p text:style-name="ifm_p_mt.3.7mm_ifm">Bij besluit van 26 februari 2014, nr. RWS-2014/9626, is aan Oiltanking Amsterdam B.V. een vergunning verleend op grond van de Waterwet. Het betreft een vergunning voor het onttrekken en lozen van oppervlaktewater uit/in de Amerikahaven in verband met het vervangen van de bestaande brandbluspompen voor twee nieuwe brandbluspomp-containers (Noord en Zuid).</text:p>
      <text:h text:style-name="ifm_p_font.bold_mt.5.08mm_page.keep-with-next_ifm" text:outline-level="7">Termijn van terinzagelegging</text:h>
      <text:p text:style-name="ifm_p_mt.4.23mm_ifm">De vergunning en de daarbij behorende stukken liggen vanaf 6 maart 2014 tot en met 7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Amsterdam.</text:p>
      <text:p text:style-name="ifm_p_ifm">Voor nadere inlichtingen kan men zich telefonisch wenden tot de afdeling Vergunningverlening: 06 – 29 11 68 75.</text:p>
      <text:h text:style-name="ifm_p_font.bold_mt.5.08mm_page.keep-with-next_ifm" text:outline-level="7">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3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3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tervergunning aan Oiltanking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ing watervergunning aan Oiltanking Amsterdam B.V., Rijkswaterstaat</meta:user-defined>
    <meta:user-defined meta:name="DCTERMS.W3CDTF/DCTERMS.available">2014-03-05</meta:user-defined>
    <meta:user-defined meta:name="OVERHEIDop.Ruimtelijkplan/OVERHEIDop.bekendmakingBetreffendePlan"/>
  </office:meta>
</office:document-meta>
</file>