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atervergunning van ICL Fertilizers Europe C.V. te Amsterdam,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 Waterwet en ontwerp maatwerkbesluit ICL Fertilizers Europe C.V.</text:h>
      <text:p text:style-name="ifm_p_mt.4.23mm_ifm">De Minister van Infrastructuur en Milieu heeft het voornemen om positief te beschikken op de aanvraag van ICL Fertilizers Europe C.V. te Amsterdam, voor een vergunning ingevolge de Waterwet. De aanvraag betreft het lozen van afvalwater op de Mercuriushaven en het Noordzeekanaal, het onttrekken van water aan het Noordzeekanaal en het onttrekken van grondwater. Tevens heeft de aanvraag betrekking op een handeling ten aanzien waarvan meer dan één bestuursorgaan bevoegd is. Voor een deel van de aanvraag is Waterschap Amstel, Gooi en Vecht het bevoegd gezag. Conform artikel 6.17 Wtw is deze aanvraag in behandeling genomen door de Minister van Infrastructuur en Milieu, die in dit geval het hoogste bevoegd gezag is. Daarnaast bestaat het voornemen om een maatwerkbesluit te verlenen voor het lozen van koelwater op het Noordzeekanaal.</text:p>
      <text:h text:style-name="ifm_p_font.bold_mt.5.08mm_page.keep-with-next_ifm" text:outline-level="7">Terinzagelegging</text:h>
      <text:p text:style-name="ifm_p_mt.4.23mm_ifm">De aanvraag, de ontwerpbesluiten en andere daarop betrekking hebbende stukken liggen vanaf 6 maart 2014 tot en met 17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te Amsterdam.</text:p>
      <text:h text:style-name="ifm_p_font.bold_mt.5.08mm_page.keep-with-next_ifm" text:outline-level="7">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3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3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watervergunning van ICL Fertilizers Europe C.V.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watervergunning van ICL Fertilizers Europe C.V. te Amsterdam, Rijkswaterstaat</meta:user-defined>
    <meta:user-defined meta:name="DCTERMS.W3CDTF/DCTERMS.available">2014-03-05</meta:user-defined>
    <meta:user-defined meta:name="OVERHEIDop.Ruimtelijkplan/OVERHEIDop.bekendmakingBetreffendePlan"/>
  </office:meta>
</office:document-meta>
</file>