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7</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Weguitbreiding Schiphol – Amsterdam – Almere is het volgende ontwerpbesluit voor het cluster SAA A1/A6, 17 genomen overeenkomstig de procedure van artikel 20, lid 4, Tracéwet juncto afdeling 3.4 van de Algemene wet bestuursrecht:</text:p>
      <text:p text:style-name="ifm_p_indent.-5mm_mleft.5mm_ifm">–<text:tab/>ontwerp Watervergunning en vergunning Scheepvaartverkeerswet van het Hoogheemraadschap Amstel, Gooi en Vecht/Waternet voor de realisatie van twee funderingspalen voor de brugfundering, landhoofden en remmingswerken en de aanleg van kanteldijken aan weerszijden van de Vecht ter hoogte van de Weesperweg/A1 in de gemeente Muiden.</text:p>
      <text:h text:style-name="ifm_p_font.bold-italic_mt.5.08mm_page.keep-with-next_ifm" text:outline-level="5">Waar en wanneer kunt u de stukken inzien?</text:h>
      <text:p text:style-name="ifm_p_mt.4.23mm_ifm">Het ontwerpbesluit ligt met ingang van 6 maart 2014 tot en met 16 april 2014 tijdens kantooruren ter inzage bij Waternet, Korte Oudekerkerdijk 7 te Amsterdam.</text:p>
      <text:h text:style-name="ifm_p_font.bold-italic_mt.5.08mm_page.keep-with-next_ifm" text:outline-level="5">Hoe kunnen zienswijzen worden ingediend?</text:h>
      <text:p text:style-name="ifm_p_mt.4.23mm_ifm">Van 6 maart 2014 tot en met 16 april 2014 kan eenieder tegen het ontwerpbesluit schriftelijk of mondeling zienswijzen naar voren brengen.</text:p>
      <text:p text:style-name="ifm_p_ifm">Zienswijzen tegen het ontwerpbesluit kunt u naar voren brengen bij Waternet, Postbus 94370, 1090 GJ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het ontwerpbesluit kunt u zich wenden tot de heer V.H.C. de Goeij, telefoon 020 – 608 53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327</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327</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3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3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03-05</meta:user-defined>
    <meta:user-defined meta:name="OVERHEIDop.Ruimtelijkplan/OVERHEIDop.bekendmakingBetreffendePlan"/>
  </office:meta>
</office:document-meta>
</file>