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6280-001.png" xlink:show="embed" xlink:type="simple"/></draw:frame>Tervisielegging ontwerpbestemmingsplan ‘Luchthaven Twente (Dinkelland)’ (NL.IMRO.1774.BUIBPLuchthaven-0301) en ontwerpbeeldkwaliteitsplan ‘Luchthaven Twente’, Dinkelland</text:h>
      <text:p text:style-name="ifm_p_mt.11.1mm_ifm">Met de structuurvisie ‘gebiedsontwikkeling luchthaven Twente e.o.’ zijn de ruimtelijke en programmatische kaders bepaald voor de ontwikkeling van de voormalige militaire luchtmachtbasis.</text:p>
      <text:p text:style-name="ifm_p_mt.3.7mm_ifm">Om daadwerkelijk gebruiks- en bouwmogelijkheden te kunnen bieden voor de verschillende ontwikkelingen in het gebied is het noodzakelijk de kaders uit de visie te vertalen naar bestemmingsplannen. Voor het noordelijk deel van de voormalige militaire luchtmachtbasis is daarvoor voor het deel in de gemeente Dinkelland het <text:span text:style-name="ifm_span_font.bold_ifm">bestemmingsplan Luchthaven Twente (Dinkelland) </text:span>ontworpen.</text:p>
      <text:p text:style-name="ifm_p_mt.3.7mm_ifm">De ontwikkeling omvat de luchthaven, luchthavengebonden bedrijvigheid, een veiligheidscentrum en de ontsluiting van het terrein. Binnen het bestemmingsplan ‘Luchthaven Twente (Dinkelland)’ is daarnaast ook een deel van het buitengebied meegenomen dat nog geactualiseerd moet worden.</text:p>
      <text:p text:style-name="ifm_p_mt.3.7mm_ifm">Om omgevingsvergunningsaanvragen te kunnen toetsen aan de gewenste eisen van welstand is daarnaast het <text:span text:style-name="ifm_span_font.bold_ifm">beeldkwaliteitsplan Luchthaven Twente</text:span> opgesteld. Het beeldkwaliteitsplan zal onderdeel gaan uitmaken van de welstandsnota.</text:p>
      <text:p text:style-name="ifm_p_mt.3.7mm_ifm">Het college van Burgemeester en Wethouders heeft besloten om het ontwerp van het bestemmingsplan en beeldkwaliteitsplan ter inzage te leggen. Iedereen kan vervolgens een zienswijze indienen. Deze zienswijzen worden betrokken bij het uiteindelijke bestemmingsplan en beeldkwaliteitsplan dat aan de gemeenteraad wordt voorgelegd.</text:p>
      <text:h text:style-name="ifm_p_font.bold_mt.5.08mm_page.keep-with-next_ifm" text:outline-level="4">Inzien bestemmingsplan en beeldkwaliteitsplan</text:h>
      <text:p text:style-name="ifm_p_mt.4.23mm_ifm">Het ontwerpbestemmingsplan, het ontwerp van het beeldkwaliteitsplan en het ontwerp-vaststellingsbesluit liggen met de daarbij behorende stukken van 7 maart 2014 tot en met 17 april 2014 voor een ieder ter inzage:</text:p>
      <text:p text:style-name="ifm_p_indent.-7mm_mleft.7mm_ifm">1.<text:tab/>Bij de receptie van het gemeentehuis, Nicolaasplein 5 in Denekamp.</text:p>
      <text:p text:style-name="ifm_p_indent.0mm_mleft.7mm_ifm">Het gemeentehuis is geopend van maandag tot en met vrijdag van 08.30 uur tot 12.30 uur en op donderdag ook van 12.30 uur tot 20.00 uur.</text:p>
      <text:p text:style-name="ifm_p_indent.-7mm_mleft.7mm_ifm">2.<text:tab/>In de centrale hal van het Stadskantoor, Hengelosestraat 51 in Enschede.</text:p>
      <text:p text:style-name="ifm_p_indent.0mm_mleft.7mm_ifm">Het Stadskantoor is geopend van maandag tot en met vrijdag van 08.00 uur tot 18.00 uur en op donderdagavond tot 19.30 uur.</text:p>
      <text:p text:style-name="ifm_p_mt.3.7mm_ifm">Wilt u een nadere toelichting op het plan, dan kunt u daarvoor in het Stadskantoor in Enschede terecht bij de afdeling Publieksdienstverlening Frontoffice. 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ifm_p_mt.3.7mm_ifm">Het ontwerpbestemmingsplan “Luchthaven Twente (Dinkelland)”, het ontwerp-beeldkwaliteitsplan “Luchthaven Twente” en het ontwerp-vaststellingsbesluit liggen met de daarbij behorende stukken van 7 maart 2014 tot en met 17 april 2014 voor een ieder ter inzage in de genoemde locaties in Enschede en Dinkelland. Dit ontwerpbestemmingsplan met de daarbij behorende stukken kan digitaal worden ingezien op</text:p>
      <text:p text:style-name="ifm_p_ifm">http://www.ruimtelijkeplannen.nl/web-roo/?planidn=NL.IMRO.1774.BUIBPLuchthaven-0301</text:p>
      <text:p text:style-name="ifm_p_ifm">De bronbestanden kunnen worden gedownload via de webpagina http://www.gisnet.nl/ruimtelijkeplannen/dinkelland/RO_Online/NL.IMRO.1774.BUIBPLuchthaven-0301. Het ontwerp van het beeldkwaliteitsplan is op dezelfde locatie digitaal in te zien als bijlage van de plantoelichting.</text:p>
      <text:h text:style-name="ifm_p_font.bold_mt.5.08mm_page.keep-with-next_ifm" text:outline-level="4">Samenhangende plannen in Enschede</text:h>
      <text:p text:style-name="ifm_p_mt.4.23mm_ifm">Voor de delen van de ontwikkeling in de gemeente Enschede is het bestemmingsplan ‘Luchthaven Twente’ ontworpen. Het ontwerpbestemmingsplan “Luchthaven Twente”, het ontwerpbeeldkwaliteitsplan “Luchthaven Twente” en het ontwerp-vaststellingsbesluit liggen met de daarbij behorende stukken ook van 7 maart 2014 tot en met 17 april 2014 voor een ieder ter inzage in de genoemde locaties in Enschede en Dinkelland. Het ontwerpbestemmingsplan “Luchthaven Twente” met de daarbij behorende stukken kan digitaal worden ingezien op</text:p>
      <text:p text:style-name="ifm_p_ifm">http://www.ruimtelijkeplannen.nl/web-roo/?planidn=NL.IMRO.0153.BP00001-0002</text:p>
      <text:p text:style-name="ifm_p_ifm">en via het digitaal loket op de website van de gemeente Enschede, www.enschede.nl.</text:p>
      <text:p text:style-name="ifm_p_ifm">De bronbestanden kunnen worden gedownload via de webpagina https://www.ruimtelijkeplannen.enschede.nl/NL.IMRO.0153.BP00001-0002.</text:p>
      <text:h text:style-name="ifm_p_font.bold_mt.5.08mm_page.keep-with-next_ifm" text:outline-level="4">Luchthavenbesluit</text:h>
      <text:p text:style-name="ifm_p_mt.4.23mm_ifm">Om de ontwikkeling en exploitatie van de luchthaven mogelijk te maken is ook een luchthavenbesluit van het ministerie van Infrastructuur en Milieu nodig. Het luchthavenbesluit legt het gebruik van de luchthaven door het luchtverkeer vast in de vorm van grenswaarden en regels. Daarnaast bevat het luchthavenbesluit de aanduiding van het luchthavengebied en de aanduiding van gebieden rondom de luchthaven met ruimtelijke beperkingen Het ontwerp van dit besluit ligt gedurende dezelfde termijn als de bestemmingsplannen ter inzage. Meer informatie over het luchthavenbesluit en de procedure is te vinden op www.centrumpp.nl. onder de kop ‘Actuele zienswijzeprocedures’.</text:p>
      <text:h text:style-name="ifm_p_font.bold_mt.5.08mm_page.keep-with-next_ifm" text:outline-level="4">Inloopbijeenkomsten</text:h>
      <text:p text:style-name="ifm_p_mt.4.23mm_ifm">De stukken van beide bestemmingsplannen en het luchthavenbesluit kunnen ook worden ingezien tijdens de volgende inloopbijeenkomsten:</text:p>
      <text:p text:style-name="ifm_p_indent.-5mm_mleft.5mm_ifm">–<text:tab/>Donderdag 13 maart 2014 van 16.00 tot 20.00 in het stadhuis in Enschede (Langestraat 24).</text:p>
      <text:p text:style-name="ifm_p_indent.-5mm_mleft.5mm_ifm">–<text:tab/>Donderdag 20 maart 2014 van 17.00 tot 20.00 in restaurant Frans op den Bult, Hengelosestraat 8 in Deurningen.</text:p>
      <text:p text:style-name="ifm_p_indent.-5mm_mleft.5mm_ifm">–<text:tab/>Zaterdag 22 maart 2014 van 12.00 tot 16.00 in de oude terminal, Vliegveldweg 333 in Enschede.</text:p>
      <text:p text:style-name="ifm_p_indent.-5mm_mleft.5mm_ifm">–<text:tab/>Zondag 23 maart 2014 van 10.00 tot 14.00 in de oude terminal, Vliegveldweg 333 in Enschede.</text:p>
      <text:p text:style-name="ifm_p_mt.3.7mm_ifm">Tijdens de inloopbijeenkomsten is er gelegenheid tot het stellen van vragen.</text:p>
      <text:h text:style-name="ifm_p_font.bold_mt.5.08mm_page.keep-with-next_ifm" text:outline-level="4">Reageren</text:h>
      <text:p text:style-name="ifm_p_mt.4.23mm_ifm">Gedurende de voornoemde termijn kan een ieder naar keuze schriftelijk of mondeling een zienswijze omtrent de ontwerpplannen naar voren brengen.</text:p>
      <text:h text:style-name="ifm_p_font.bold-italic_mt.5.08mm_page.keep-with-next_ifm" text:outline-level="5">Dinkelland</text:h>
      <text:p text:style-name="ifm_p_mt.4.23mm_ifm">Schriftelijk zienswijzen met betrekking tot het bestemmingsplan en beeldkwaliteitsplan op Dinkellands grondgebied kunnen worden gericht aan de gemeenteraad van Dinkelland, postbus 11, 7590 AA te Denekamp. Mondelinge zienswijzen kunt u binnen bovengenoemde termijn indienen nadat u daarvoor een afspraak heeft gemaakt met de afdeling Maatschappelijke Effecten via het telefoonnummer 0541-854100. 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text:p>
      <text:h text:style-name="ifm_p_font.bold-italic_mt.5.08mm_page.keep-with-next_ifm" text:outline-level="5">Enschede</text:h>
      <text:p text:style-name="ifm_p_mt.4.23mm_ifm">Schriftelijke zienswijzen met betrekking tot het bestemmingsplan en beeldkwaliteitsplan in Enschede kunnen worden gericht aan de gemeenteraad van Enschede, Postbus 20, 7500 AA Enschede. U wordt verzocht in uw brief te vermelden: ‘zienswijze ontwerpbestemmingsplan Luchthaven Twente, kenmerk: BP00001’. Indien u mondeling uw zienswijze ten aanzien van dit plan naar voren wenst te brengen, dan kunt u hiervoor een afspraak maken via het secretariaat van de afdeling bestemmingsplannen (bereikbaar via het telefoonnummer 14053).</text:p>
      <text:h text:style-name="ifm_p_font.bold-italic_mt.5.08mm_page.keep-with-next_ifm" text:outline-level="5">Luchthavenbesluit</text:h>
      <text:p text:style-name="ifm_p_mt.4.23mm_ifm">Zienswijzen op het ontwerpluchthavenbesluit van het ministerie van Infrastructuur en Milieu kunnen digitaal worden ingediend via het zienswijzeformulier op www.centrumpp.nl. Schriftelijke zienswijzen kunnen worden gericht aan Centrum Publieksparticipatie, Postbus 30316, 2500 GH in Den Haag met als kenmerk ‘Ontwerp luchthavenbesluit luchthaven Twente’. Voor mondelinge zienswijzen kan een afspraak gemaakt worden via telefoonnummer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80</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80</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ontwerpbestemmingsplan ‘Luchthaven Twente (Dinkelland)’ (NL.IMRO.1774.BUIBPLuchthaven-0301) en ontwerpbeeldkwaliteitsplan ‘Luchthaven Twent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bestemmingsplan ‘Luchthaven Twente (Dinkelland)’ (NL.IMRO.1774.BUIBPLuchthaven-0301) en ontwerpbeeldkwaliteitsplan ‘Luchthaven Twente’, Dinkelland</meta:user-defined>
    <meta:user-defined meta:name="DCTERMS.alternative">Tervisielegging ontwerpbestemmingsplan ‘Luchthaven Twente (Dinkelland)’ (NL.IMRO.1774.BUIBPLuchthaven-0301) en ontwerpbeeldkwaliteitsplan ‘Luchthaven Twente’, Dinkelland</meta:user-defined>
    <meta:user-defined meta:name="DCTERMS.W3CDTF/DCTERMS.available">2014-03-05</meta:user-defined>
    <meta:user-defined meta:name="OVERHEIDop.Ruimtelijkplan/OVERHEIDop.bekendmakingBetreffendePlan">NL.IMRO.1774.BUIBPLuchthaven-0301</meta:user-defined>
  </office:meta>
</office:document-meta>
</file>