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0 februari 2014, nr. P&amp;O/597835, houdende wijziging van het Organisatie- en mandaatbesluit OCW 2008 in verband met het wijzigen van de bevoegdheid tot het openstellen van vacatures</text:h>
      <text:p text:style-name="ifm_p_mt.3.7mm_ifm">De Minister van Onderwijs, Cultuur en Wetenschap,</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OCW 2008 wordt als volgt gewijzigd:</text:p>
      <text:p text:style-name="ifm_p_mt.3.7mm_indent.no_ifm">A</text:p>
      <text:p text:style-name="ifm_p_mt.3.7mm_ifm">In artikel 13, tweede lid, wordt ‘onderdeel d’ vervangen door: onderdeel c.</text:p>
      <text:p text:style-name="ifm_p_mt.3.7mm_indent.no_ifm">B</text:p>
      <text:p text:style-name="ifm_p_mt.3.7mm_ifm">Artikel 14 wordt als volgt gewijzigd:</text:p>
      <text:p text:style-name="ifm_p_mt.3.7mm_ifm">1.<text:s/>In het eerste lid vervalt onderdeel c.</text:p>
      <text:p text:style-name="ifm_p_mt.3.7mm_ifm">2.<text:s/>In het eerste lid worden de onderdelen d en e geletterd c en d.</text:p>
      <text:p text:style-name="ifm_p_mt.3.7mm_ifm">3.<text:s/>In het eerste lid, onderdeel d (nieuw), wordt ‘tweede lid’ vervangen door: derde lid.</text:p>
      <text:p text:style-name="ifm_p_mt.3.7mm_ifm">4.<text:s/>Onder vernummering van het tweede tot en met vijfde lid tot derde tot en met zesde lid wordt een lid ingevoegd, luidende:</text:p>
      <text:section text:style-name="ifm_sect_mleft.5.1mm_ifm" text:name="d15e77">
        <text:p text:style-name="ifm_p_mt.3.7mm_indent.-7mm_mleft.7mm_ifm">2.<text:tab/>De secretaris-generaal, de directeuren-generaal en de inspecteur-generaal van het onderwijs hebben mandaat voor het openstellen van vacatures voor de onder hen ressorterende dienstonderdelen.</text:p>
      </text:section>
      <text:p text:style-name="ifm_p_mt.3.7mm_ifm">5.<text:s/>In het derde lid (nieuw) wordt ‘eerste lid’ vervangen door: eerste en tweede lid.</text:p>
      <text:p text:style-name="ifm_p_mt.3.7mm_ifm">6.<text:s/>In het vierde lid (nieuw) wordt ‘eerste en tweede lid’ vervangen door: eerste, tweede en derde lid.</text:p>
      <text:p text:style-name="ifm_p_mt.3.7mm_ifm">7.<text:s/>In het zesde lid (nieuw) wordt ‘derde lid’ vervangen door: vi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In verband met de diverse taakstellingen de afgelopen jaren is in het Organisatie- en mandaatbesluit OCW 2008 opgenomen dat de secretaris-generaal (SG) bevoegd is een vacaturestop voor het hele ministerie af te kondigen. In lijn met de huidige sturingsfilosofie van OCW personele bevoegdheden lager in de organisatie te beleggen, is besloten het mandaat voor het openstellen van vacatures te beleggen bij de kolomhouders.</text:p>
      <text:p text:style-name="ifm_p_mt.3.7mm_ifm">Gelet op bovenstaande is met de onderhavige wijziging geregeld dat de vacaturestop af te kondigen niet meer uitsluitend bij de SG ligt, maar dat het mandaat voor het openstellen van vacatures is voorbehouden aan de zogeheten kolomhouders (de secretaris-generaal, directeuren-generaal en de inspecteur-generaal van het onderwijs) voor zover het betreft de onder deze functionarissen ressorterende dienstonderdelen.</text:p>
      <text:h text:style-name="ifm_p_font.bold_mt.5.08mm_page.keep-with-next_ifm" text:outline-level="4">Artikelsgewijs</text:h>
      <text:h text:style-name="ifm_p_font.bold-italic_mt.5.08mm_page.keep-with-next_ifm" text:outline-level="5">Artikel I, onderdelen A en B, tweede, derde, vijfde, zesde en zevende lid</text:h>
      <text:p text:style-name="ifm_p_mt.4.23mm_ifm">Deze wijzigingen betreffen het aanpassen van verwijzingen naar en binnen artikel 14.</text:p>
      <text:h text:style-name="ifm_p_font.bold-italic_mt.5.08mm_page.keep-with-next_ifm" text:outline-level="5">Artikel I, onderdeel B, eerste lid</text:h>
      <text:p text:style-name="ifm_p_mt.4.23mm_ifm">Met deze wijziging wordt de bevoegdheid tot het afkondigen van een algehele vacaturestop door de SG geschrapt.</text:p>
      <text:h text:style-name="ifm_p_font.bold-italic_mt.5.08mm_page.keep-with-next_ifm" text:outline-level="5">Artikel I, onderdeel B, vierde lid</text:h>
      <text:p text:style-name="ifm_p_mt.4.23mm_ifm">In het nieuwe tweede lid van artikel 14 wordt de bevoegdheid tot het openstellen van vacatures neergelegd bij de zogeheten kolomhouders: de secretaris-generaal, de directeuren-generaal en de inspecteur-generaal van het onderwijs ten aanzien van de onder hen ressorterende dienstonderde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274</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274</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20 februari 2014, nr. P&amp;O/597835, houdende wijziging van het Organisatie- en mandaatbesluit OCW 2008 in verband met het wijzigen van de bevoegdheid tot het openstellen van vacature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62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20 februari 2014, nr. P&amp;O/597835, houdende wijziging van het Organisatie- en mandaatbesluit OCW 2008 in verband met het wijzigen van de bevoegdheid tot het openstellen van vacatures</meta:user-defined>
    <meta:user-defined meta:name="DCTERMS.W3CDTF/DCTERMS.available">2014-03-06</meta:user-defined>
  </office:meta>
</office:document-meta>
</file>