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19" office:value-type="string" text:name="OVERHEIDop.publicationIssue"/>
        <text:user-field-decl office:value-type="date" text:name="DCTERMS.W3CDTF/DCTERMS.available" office:date-value="2014-0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30km zone Kenniswerfgebied - VERKEERSBESLUIT GEMEENTE VLISSING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een 30 kilometerzone aan te brengen in het gebied tussen de Oude Veerhavenweg, Prins Hendrikweg, Sloeweg en het Kanaal door Walcheren.</text:p>
            <text:h text:outline-level="1" text:style-name="tussenkop">Aanleiding</text:h>
            <text:p text:style-name="al">In het Gemeentelijke Verkeer en Vervoer Plan 2012 - 2020 (GVVP) is een wegencategorisering opgenomen. In deze wegencategorisering wordt onderscheid gemaakt tussen stroomwegen, gebiedsontsluitingswegen en erftoegangswegen. Stroomwegen hebben uitsluitend een verkeersfunctie met een maximumsnelheid van 70 tot 50 km/uur. Gebiedsontsluitingswegen hebben een ontsluitende functie met een maximumsnelheid van 50 km/uur. Erftoegangswegen zijn de wegen binnen een verblijfsgebied met een maximumsnelheid van 30 km/uur.</text:p>
            <text:p text:style-name="al">In het GVVP wordt binnen het Kenniswerfgebied de Oude Veerhavenweg en Prins Hendrikweg benoemd als gebiedsontsluitingswegen. Alle overige wegen hebben een verblijfsfunctie en zijn dus gecategoriseerd als erftoegangsweg. Deze wegencategorisering is nog niet op straat toegepast.</text:p>
            <text:p text:style-name="al">Het Kenniswerfgebied bestaat uit een omgeving waarin verschillende onderwijsinstellingen, bedrijven en woningen gevestigd zijn. De openbare ruimte van dit gebied in ontwikkeling krijgt een steeds hogere kwaliteit. Om dit gebied nog meer tot een verblijfsgebied te kunnen ontwikkelen is het wenselijk om het verkeer meer over de gebiedsontsluitingswegen te geleiden en de overige wegen af te waarderen. </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h text:outline-level="1" text:style-name="tussenkop">Motivering </text:h>
            <text:p text:style-name="al">Uit het oogpunt van de verzekering van de veiligheid op de weg (artikel 2, lid 1, onder a van de WVW 1994) en het voorkomen of beperken van door het verkeer veroorzaakte overlast, hinder of schade alsmede de gevolgen voor het milieu, bedoeld in de Wet milieubeheer (artikel 2, lid 2, onder a van de WVW 1994) is het gewenst om een 30 kilometer zone aan te brengen in het gebied tussen de Oude Veerhavenweg, Prins Hendrikweg, Sloeweg en het Kanaal door Walcheren.</text:p>
            <text:p text:style-name="al">Deze zone zal bij de vier toegangswegen van dit gebied worden bebord middels de borden A0130zb. Deze borden geven aan dat verkeer een zone binnen rijdt met een snelheidsregime van maximaal 30 km per uur. Bij het verlaten van deze zone zullen de borden A0230ze worden aangebracht, die het einde van de 30-zone aangeven. Deze borden worden aangebracht op de volgende kruisingen: Oude Veerhavenweg / Edisonweg, Energieweg / Westelijke Bermweg, Oude Veerhavenweg / Hertzweg, Oude Veerhavenweg / Teslalaan en Prins Hendrikweg / Edisonweg. </text:p>
            <text:p text:style-name="al">De aansluitingen van de Hertzweg en Teslalaan zijn met een inritconstructie ingericht. De aansluiting van de Oude Veerhavenweg op de Edisonweg zal ook met een inritconstructie worden ingericht. De aansluiting van de Edisonweg op de Prins Hendrikweg en de kruising Energieweg/ Westelijke Bermweg zijn niet met een inritconstructie ingericht. Op deze kruising zal middels belijning en bebording het 30km- regime worden aangeduid.</text:p>
            <text:p text:style-name="al">Dit verkeersbesluit wordt genomen op basis van de vastgestelde wegencategorisering in het GVVP. De afwaardering van de wegen binnen deze zone vergroot de verkeersveiligheid voor met name het langzaam verkeer. Binnen dit gebied zijn twee grote onderwijsinstellingen en verschillende woningen gevestigd. Dit gebied heeft een primair een verblijfsfunctie en geen verkeersfunctie. De Prins Hendrikweg en Oude Veerhavenweg zijn aangrenzende gebiedsontsluitingswegen met een verkeersfunctie. Vanuit het verkeersbeleid is het onderscheid tussen gebiedsontsluitingswegen (50 km regime) en erftoegangswegen (30 kilometer regime) wenselijk ten behoeve van de sturing van het verkeer. </text:p>
            <text:p text:style-name="al">Bij het betreden van de beoogde 30 kilometer zone zijn aan bij drie van de vijf wegen inritconstructies aangebracht. Daarnaast zijn verschillende snelheidsremmers aanwezig in dit gebied. De wegprofielen zijn echter niet conform de CROW richtlijnen voor erftoegangswegen. Bij toekomstige herinrichtingen zal hier aandacht voor zijn. Echter, gezien de aanwezigheid van verschillende bedrijven binnen dit gebied is een zekere wegbreedte wel noodzakelijk.  </text:p>
            <text:p text:style-name="al">Alles overwegende zal de gemeente over gaan tot het instellen van een 30 kilometer zone in het gedefinieerde gebied.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p text:style-name="al">Gebruikers in het gebied zijn middels een brief worden geinformeerd over de invoering van het 30km regime.</text:p>
            <text:h text:outline-level="1" text:style-name="tussenkop">Procedure</text:h>
            <text:p text:style-name="al">Burgemeester en wethouders hebben op deze procedure de uniforme openbare voorbereidingsprocedure van afdeling 3.4 van de Algemene wet bestuursrecht van toepassing verklaard. Voorafgaand aan dit verkeersbesluit hebben zij een ontwerp-verkeersbesluit genomen, dat van 06-11-2013 tot en met 18-12-2013 in het gemeentehuis ter inzage heeft gelegen. Belanghebbenden konden gedurende deze periode tegen het ontwerpbesluit mondeling of schriftelijk hun zienswijzen kenbaar maken. </text:p>
            <text:p text:style-name="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07-01-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30km zone Kenniswerfgebied - VERKEERSBESLUIT GEMEENTE VLISSINGEN</meta:user-defined>
    <meta:user-defined meta:name="OVERHEIDop.doctype">Officiële Publicaties, versie 1.1</meta:user-defined>
    <meta:user-defined meta:name="DCTERMS.W3CDTF/OVERHEIDop.jaargang">2014</meta:user-defined>
    <meta:user-defined meta:name="DCTERMS.W3CDTF/DCTERMS.available">08-01-2014</meta:user-defined>
    <meta:user-defined meta:name="OVERHEIDop.publicationIssue">619</meta:user-defined>
    <meta:user-defined meta:name="OVERHEIDop.StcrtID/DC.identifier">stcrt-2014-619</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9911 386019</meta:user-defined>
    <meta:user-defined meta:name="OVERHEID.EPSG28992/DC.spatial">30276 386528</meta:user-defined>
    <meta:user-defined meta:name="OVERHEID.EPSG28992/DC.spatial">30178 386280</meta:user-defined>
    <meta:user-defined meta:name="OVERHEID.EPSG28992/DC.spatial">30153 386132</meta:user-defined>
    <meta:user-defined meta:name="OVERHEID.EPSG28992/DC.spatial">30171 38690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14</meta:user-defined>
    <meta:user-defined meta:name="xs:date/OVERHEIDop.einddatum">2014-02-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1</meta:user-defined>
    <meta:user-defined meta:name="OVERHEIDop.versieInformatie"/>
  </office:meta>
</office:document-meta>
</file>