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Centrale Raad van Beroep</text:h>
      <text:p text:style-name="ifm_p_font.italic_mt.7.4mm_ifm">nr. CRvB 12/2618 WIA</text:p>
      <text:p text:style-name="ifm_p_mt.3.7mm_ifm">Gelet op het bepaalde in artikel 8:56 van de Algemene wet bestuursrecht deelt de griffier van de Centrale Raad van Beroep mede, dat de behandeling van het geding tussen J.J. Rotgans, laatstelijk gewoond hebbende te Nieuwerkerk aan de IJssel, en de Raad van bestuur van het Uitvoeringsinstituut werknemersverzekeringen zal plaatsvinden ter zitting van de Centrale Raad van Beroep.</text:p>
      <text:p text:style-name="ifm_p_mt.3.7mm_ifm">Datum zitting: <text:span text:style-name="ifm_span_font.bold_ifm">11 april 2014</text:span></text:p>
      <text:p text:style-name="ifm_p_ifm">Tijdstip zitting: <text:span text:style-name="ifm_span_font.bold_ifm">10.15 uur</text:span></text:p>
      <text:p text:style-name="ifm_p_ifm">Plaats zitting: <text:span text:style-name="ifm_span_font.bold_ifm">Vrouwe Justitiaplein 1 te Utrecht</text:span></text:p>
      <text:p text:style-name="ifm_p_mt.3.7mm_ifm">De ter zitting verschenen belanghebbenden worden in de gelegenheid gesteld het woord te voeren. De gemachtigden die niet als advocaat of procureur zijn ingeschreven, moeten, tenzij de belanghebbenden ook zelf verschijnen, zijn voorzien van een schriftelijke lastgeving.</text:p>
      <text:p text:style-name="ifm_p_mt.3.7mm_ifm">De Centrale Raad van Beroep is gevestigd:</text:p>
      <text:p text:style-name="ifm_p_ifm">Vrouwe Justitiaplein 1 te Utrecht</text:p>
      <text:p text:style-name="ifm_p_ifm">Correspondentieadres: Postbus 16002, 3500 DA Utrecht</text:p>
      <text:p text:style-name="ifm_p_ifm">Telefoon: 030-8502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29</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29</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aan partijen, Centrale Raad van Beroep</dc:title>
    <meta:user-defined meta:name="OVERHEID.Rechterlijkemacht/DC.creator">Centrale Raad van Beroep</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6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29</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Centrale Raad van Beroep</meta:user-defined>
    <meta:user-defined meta:name="DCTERMS.W3CDTF/DCTERMS.available">2014-03-06</meta:user-defined>
  </office:meta>
</office:document-meta>
</file>