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atervergunning aan Recreatiepark Het Esmeer B.V te Lunteren voor herinrichting terrein aan Zaaiwaard 3 te Aalst,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bekend dat zij, op grond van de Waterwet, een vergunning heeft verleend aan Recreatiepark Het Esmeer B.V te Lunteren. Het betreft een wijziging van de watervergunning van Recreatiepark Het Esmeer B.V. van 24 september 2009 in verband met de herinrichting van het terrein aan de Zaaiwaard 3 te Aalst. Het besluit is naar aanleiding van de ingediende zienswijzen gewijzigd ten opzichte van het ontwerp.</text:p>
      <text:h text:style-name="ifm_p_font.italic_mt.5.08mm_page.keep-with-next_ifm" text:outline-level="6">Terinzagelegging</text:h>
      <text:p text:style-name="ifm_p_mt.4.23mm_ifm">Het besluit met bijbehorende stukken ligt vanaf 7 maart 2014 tot met 17 april 2014 ter inzage bij:</text:p>
      <text:p text:style-name="ifm_p_indent.-5mm_mleft.5mm_ifm">•<text:tab/>Rijkswaterstaat West-Nederland Zuid, Boompjes 200, te Rotterdam. Op werkdagen van 09.00 uur tot 12.00 uur en van 13.00 uur tot 16.00 uur en buiten deze uren na een vooraf gemaakte afspraak (telefoon: 06 11 59 10 52 of 06 53 73 57 22, fax: 010 402 70 81).</text:p>
      <text:p text:style-name="ifm_p_indent.-5mm_mleft.5mm_ifm">•<text:tab/>Gemeente Zaltbommel, Hogeweg 11 te Zaltbommel. Maandag van 08.30 tot 19.30 uur, dinsdag tot en met vrijdag van 08.30 uur tot 12.30 uur en woensdagmiddag op afspraak van 13.30 tot 16.00 uur (telefoon: 0418-14 0418).</text:p>
      <text:h text:style-name="ifm_p_font.italic_mt.5.08mm_page.keep-with-next_ifm" text:outline-level="6">Beroep/voorlopige voorziening</text:h>
      <text:p text:style-name="ifm_p_mt.4.23mm_ifm">Tegen bovengenoemd besluit kan tot en met 17 april 2014 beroep bij de rechtbank sector Bestuursrecht worden ingesteld. Het gemotiveerde beroepschrift moet worden ingediend bij de rechtbank binnen het rechtsgebied waarvan de indiener van het beroepschrift zijn woonplaats heeft of gevestigd is. Tevens kan bij de voorzieningenrechter van de rechtbank een verzoek om een voorlopige voorziening worden ingediend. Het besluit treedt in werking na bekendmaking.</text:p>
      <text:h text:style-name="ifm_p_font.italic_mt.5.08mm_page.keep-with-next_ifm" text:outline-level="6">Inlichtingen</text:h>
      <text:p text:style-name="ifm_p_mt.4.23mm_ifm">Voor nadere inlichtingen kan tijdens kantooruren contact worden opgenomen met de heer P.A. Janssen (telefoon: 06 1159 10 52) of met de heer J. Brokke (telefoon: 06 53 73 57 22).</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27</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27</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watervergunning aan Recreatiepark Het Esmeer B.V te Lunteren voor herinrichting terrein aan Zaaiwaard 3 te Aal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watervergunning aan Recreatiepark Het Esmeer B.V te Lunteren voor herinrichting terrein aan Zaaiwaard 3 te Aalst, Rijkswaterstaat</meta:user-defined>
    <meta:user-defined meta:name="DCTERMS.W3CDTF/DCTERMS.available">2014-03-06</meta:user-defined>
    <meta:user-defined meta:name="OVERHEIDop.Ruimtelijkplan/OVERHEIDop.bekendmakingBetreffendePlan"/>
  </office:meta>
</office:document-meta>
</file>