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gunning 410 / 425 MHz Entropia Digital B.V., Agentschap Telecom</text:h>
      <text:p text:style-name="ifm_p_font.italic_mt.7.4mm_ifm">18 februari 2014</text:p>
      <text:p text:style-name="ifm_p_font.italic_ifm">AT-EZ/6904115</text:p>
      <text:p text:style-name="ifm_p_mt.3.7mm_ifm">De Minister van Economische Zaken deelt het volgende mee:</text:p>
      <text:p text:style-name="ifm_p_mt.3.7mm_ifm">Op 26 augustus 2011 is een vergunning verleend aan Entropia Digital B.V. voor het gebruik van frequentieruimte binnen het frequentiebereik 410 / 425 MHz ten behoeve van een landelijk trunkingsysteem. Deze vergunning is gewijzigd.</text:p>
      <text:p text:style-name="ifm_p_ifm">De wijziging betreft de aanpassing van de voorkeursverdeling van de toegewezen frequenties. Dit is het gevolg van nieuwe afspraken tussen Europese nationale overheden over de frequentievoorkeursverdeling van een deel van de frequentieband 410 – 430 MHz.</text:p>
      <text:p text:style-name="ifm_p_mt.3.7mm_ifm">De wijziging van de voorkeursverdeling op Europees niveau was nodig om implementatie van systemen met verschillende bandbreedtes te faciliteren en de administraties van de nationale overheden toe te staan de nationale frequentieplanning in overeenstemming te brengen met de recommandatie T/R 25-08<text:note text:id="n1" text:note-class="footnote"><text:note-citation text:label="1 ">1</text:note-citation><text:note-body><text:p text:style-name="ifm_p_font.normal_size.6.93pt_mt..5mm_indent.-0.1161in_mleft.0.1161in_ifm">Recommendation T/R 25-08 (Lecce 1989, revised in Vienna 1999, revised in Utrecht 2005, revised in Brussels 2008), zie http://www.erodocdb.dk/.</text:p></text:note-body></text:note>. Deze wijziging moet daardoor ook op nationaal niveau doorgevoerd worden en daarmee ook in nieuwe en bestaande vergunningen met frequentieruimte in het betreffende frequentiebanddeel. De wijziging moet op 1 juli 2020 gerealiseerd zijn.</text:p>
      <text:p text:style-name="ifm_p_ifm">Dit betekent dat Entropia Digital B.V. uiterlijk op 1 juli 2020 de frequentieverdeling over het netwerk volgens de nieuwe voorkeursverdeling moet hebben ingericht.</text:p>
      <text:p text:style-name="ifm_p_mt.3.7mm_ifm">Het besluit ligt ter inzage bij de afdeling Spectrummanagement van Agentschap Telecom van het ministerie van Economische Zaken, Emmasingel 1, 9726 AH Groningen.</text:p>
      <text:h text:style-name="ifm_p_font.bold_mt.5.08mm_page.keep-with-next_ifm" text:outline-level="4">Bezwaar</text:h>
      <text:p text:style-name="ifm_p_mt.4.23mm_ifm">Ingevolge het bepaalde in artikel 7:1 van de Algemene wet bestuursrecht kunnen belanghebbenden tegen deze beschikking binnen zes weken na de dag waarop zij is verzonden (18 februari 2014) een bezwaarschrift indienen bij de afdeling Juridische Zaken van Agentschap Telecom van het ministerie van Economische Zaken, Postbus 450, 9700 AL te Groningen. Het bezwaarschrift dient te zijn ondertekend en tenminste de naam en het adres van de indiener, de dagtekening, een omschrijving van de beschikking waartegen het is gericht, en de gronden van het bezwaar te bevatten.</text:p>
      <text:p text:style-name="ifm_p_font.italic_mt.3.7mm_ifm">De Minister van Economische Zaken,<text:line-break/>namens deze,<text:line-break/><text:line-break/>M.M.<text:s/>Hoogland<text:line-break/>Hoofd Netwerken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074</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074</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ergunning 410 / 425 MHz Entropia Digital B.V., Agentschap Telecom</dc:titl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7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Wijziging vergunning 410 / 425 MHz Entropia Digital B.V., Agentschap Telecom</meta:user-defined>
    <meta:user-defined meta:name="DCTERMS.W3CDTF/DCTERMS.available">2014-03-05</meta:user-defined>
    <meta:user-defined meta:name="OVERHEIDop.Ruimtelijkplan/OVERHEIDop.bekendmakingBetreffendePlan"/>
  </office:meta>
</office:document-meta>
</file>