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winningsplan Q16-Maas, Ministerie van Economische Zaken</text:h>
      <text:h text:style-name="ifm_p_font.bold_mt.7.4mm_page.keep-with-next_ifm" text:outline-level="4">KENNISGEVING</text:h>
      <text:h text:style-name="ifm_p_font.bold-italic_mt.5.08mm_page.keep-with-next_ifm" text:outline-level="5">Mijnbouwwet</text:h>
      <text:p text:style-name="ifm_p_mt.4.23mm_ifm">De Minister van Economische Zaken maakt bekend:</text:p>
      <text:p text:style-name="ifm_p_mt.3.7mm_ifm">Op 13 maart 2013 heeft de Minister van Economische Zaken een aanvraag van Oranje Nassau Energie B.V. ontvangen om, in overeenstemming met artikel 34, derde lid, van de Mijnbouwwet, in te stemmen met het plan voor de winning van het voorkomen Q16-Maas. Dit voorkomen ligt in de gemeente Rotterdam.</text:p>
      <text:p text:style-name="ifm_p_ifm">Het winningsplan gaat in op planmatig beheer van het voorkomen en het risico van schade ten gevolge van bodembeweging die mogelijk door de winning van het voorkomen kan worden veroorzaakt. Het ontwerpbesluit heeft van 19 december 2013 tot en met 30 januari 2014 ter inzage gelegen.</text:p>
      <text:p text:style-name="ifm_p_mt.3.7mm_ifm">Op 6 maart 2014 legt de Minister van Economische Zaken de volgende documenten (met uitzondering van de vertrouwelijke bedrijfs- en fabricagegegeven en gegevens die betrekking hebben op de persoonlijke levenssfeer) ter inzage:</text:p>
      <text:p text:style-name="ifm_p_indent.-5mm_mleft.5mm_ifm">–<text:tab/>het winningsplan;</text:p>
      <text:p text:style-name="ifm_p_indent.-5mm_mleft.5mm_ifm">–<text:tab/>het besluit;</text:p>
      <text:p text:style-name="ifm_p_indent.-5mm_mleft.5mm_ifm">–<text:tab/>het ontwerpbesluit;</text:p>
      <text:p text:style-name="ifm_p_indent.-5mm_mleft.5mm_ifm">–<text:tab/>het advies van Staatstoezicht op de mijnen en TNO Adviesgroep EZ, en</text:p>
      <text:p text:style-name="ifm_p_indent.-5mm_mleft.5mm_ifm">–<text:tab/>het advies van de Technische commissie bodembeweging.</text:p>
      <text:p text:style-name="ifm_p_mt.3.7mm_ifm">De stukken liggen met ingang van 6 maart 2014 tot en met 17 april 2014 tijdens reguliere openingstijden ter inzage bij de gemeente Rotterdam, Coolsingel 40 te Rotterdam.</text:p>
      <text:p text:style-name="ifm_p_mt.3.7mm_ifm">Tot en met 17 april 2014 kan bij de Afdeling bestuursrechtspraak van de Raad van State, Postbus 20019, 2500 EA Den Haag, tegen het besluit tot instemming met het winningsplan Q16-Maas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ifm">Het instellen van beroep tegen het besluit tot instemming met het winningsplan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Het besluit treedt op 18 april 2014 in werking, behalve indien gedurende de beroepstermijn bij de Voorzitter van de Afdeling bestuursrechtspraak van de Raad van State, Postbus 20019, 2500 EA Den Haag een verzoek om een voorlopige voorziening is gedaan. Eerst nadat op dat verzoek is beslist, treedt het besluit in werking. Bij het verzoek moet een afschrift van het beroepschrift worden overgelegd.</text:p>
      <text:p text:style-name="ifm_p_mt.3.7mm_ifm">Voor inlichtingen kunt u zich wenden tot mr. D. Dutour, telefoon 070 – 379 78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8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8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stemming winningsplan Q16-Maas,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instemming winningsplan Q16-Maas, Ministerie van Economische Zaken</meta:user-defined>
    <meta:user-defined meta:name="DCTERMS.W3CDTF/DCTERMS.available">2014-03-05</meta:user-defined>
    <meta:user-defined meta:name="OVERHEIDop.Ruimtelijkplan/OVERHEIDop.bekendmakingBetreffendePlan"/>
  </office:meta>
</office:document-meta>
</file>