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omgevingsvergunning inrichting Tietjerksteradeel-200, Ministerie van Economische Zaken </text:h>
      <text:h text:style-name="ifm_p_font.bold_mt.7.4mm_page.keep-with-next_ifm" text:outline-level="4">KENNISGEVING</text:h>
      <text:p text:style-name="ifm_p_mt.4.23mm_ifm">De Minister van Economische Zaken maakt bekend:</text:p>
      <text:p text:style-name="ifm_p_mt.3.7mm_ifm">Op 29 november 2013 heeft de Nederlandse Aardolie Maatschappij B.V. te Assen een aanvraag ingediend om een vergunning ingevolge de Wet algemene bepalingen omgevingsrecht.</text:p>
      <text:p text:style-name="ifm_p_ifm">De aanvraag heeft betrekking op de inrichting Gaswinningsinstallatie Tietjerksteradeel-200, gelegen 300 meter ten oosten van Burgum, in de nabijheid van de openbare weg Nieuwstad, in de gemeente Tietjerksteradeel op de percelen kadastraal ingedeeld, gemeente Bergum, sectie I, nummer 1015.</text:p>
      <text:p text:style-name="ifm_p_mt.3.7mm_ifm">De vergunningaanvraag betreft actualisering van de vigerende vergunning. De vigerende vergunning in het kader van de Wet milieubeheer (Wm) voor de inrichting Gaswinnings-locatie Tietjerksteradeel-200 is op 7 oktober 2004 verleend door de Minister van Economische Zaken (kenmerk: E/EP/UM/4053198).</text:p>
      <text:p text:style-name="ifm_p_mt.3.7mm_ifm">De Minister is voornemens de gevraagde vergunning te verlenen.</text:p>
      <text:p text:style-name="ifm_p_mt.3.7mm_ifm">Het ontwerpbesluit en de andere relevante stukken liggen met ingang van 6 maart 2014 gedurende zes weken ter inzage op de secretarie van de gemeente Tietjerksteradeel te Burgum. Wij adviseren u voor de inzage van dit ontwerpbesluit eerst contact op te nemen met de gemeente, telefoon 140 511.</text:p>
      <text:p text:style-name="ifm_p_mt.3.7mm_ifm">Tot en met 16 april 2014 kan eenieder zienswijzen met betrekking tot het ontwerpbesluit schriftelijk kenbaar maken aan:</text:p>
      <text:p text:style-name="ifm_p_mt.3.7mm_ifm">Ministerie van Economische Zaken</text:p>
      <text:p text:style-name="ifm_p_ifm">DG Energie, Telecom en Mededinging, Directie Energiemarkt</text:p>
      <text:p text:style-name="ifm_p_ifm">T.a.v. K. van den Hoff</text:p>
      <text:p text:style-name="ifm_p_ifm">Postbus 20401</text:p>
      <text:p text:style-name="ifm_p_ifm">2500 EK DEN HAAG</text:p>
      <text:p text:style-name="ifm_p_mt.3.7mm_ifm">Ook voor inlichtingen kunt u zich wenden tot de heer K. van den Hoff, telefoon 070 – 379 76 02.</text:p>
      <text:p text:style-name="ifm_p_mt.3.7mm_ifm">Wij maken u erop attent dat slechts beroep tegen de uiteindelijke beschikking kan worden ingediend als ook een zienswijze is ingebracht tegen het ontwerp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980</text:span><text:tab/>5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980</text:span><text:tab/>5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inrichting Tietjerksteradeel-200, Ministerie van Economische Zaken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9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98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Ontwerpbesluit omgevingsvergunning inrichting Tietjerksteradeel-200, Ministerie van Economische Zaken</meta:user-defined>
    <meta:user-defined meta:name="DCTERMS.W3CDTF/DCTERMS.available">2014-03-05</meta:user-defined>
    <meta:user-defined meta:name="OVERHEIDop.Ruimtelijkplan/OVERHEIDop.bekendmakingBetreffendePlan"/>
  </office:meta>
</office:document-meta>
</file>