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9</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breiding HABOG, wijziging locatie VOG2 en revisie Kernenergiewetvergunning COVRA, Ministerie van Economische Zaken </text:h>
      <text:h text:style-name="ifm_p_font.bold_mt.7.4mm_page.keep-with-next_ifm" text:outline-level="4">KENNISGEVING KERNENERGIEWET</text:h>
      <text:p text:style-name="ifm_p_mt.4.23mm_ifm"><text:span text:style-name="ifm_span_font.bold_mt.4.23mm_ifm">Vanaf 6 maart 2014 tot en met 16 april 2014 liggen ter inzage de vergunningaanvraag en het milieueffectrapport (MER) van de Centrale Organisatie voor Radioactief Afval N.V. (COVRA) te Nieuwdorp (gemeente Borsele) in verband met uitbreiding van het Hoog radioactief Afval Behandelings- en Opslag Gebouw (HABOG), wijziging van de locatie van het tweede opslaggebouw voor verarmd uranium (VOG2) en revisie van de Kernenergiewet-vergunning. Inspraak volgt op een later moment in de procedure.</text:span></text:p>
      <text:h text:style-name="ifm_p_font.bold-italic_mt.5.08mm_page.keep-with-next_ifm" text:outline-level="5">Achtergrond aanvraag en MER</text:h>
      <text:p text:style-name="ifm_p_mt.4.23mm_ifm">COVRA is als Centrale Organisatie Voor Radioactief Afval verantwoordelijk voor de centrale verzameling, verwerking en opslag van radioactief afval dat in Nederland ontstaat. COVRA beschikt voor deze activiteiten over een vergunning op grond van de Kernenergiewet.</text:p>
      <text:p text:style-name="ifm_p_mt.3.7mm_ifm">In verband met het aanbod van warmteproducerend hoog radioactief afval ná 2015 is COVRA voornemens het HABOG uit te breiden met twee opslagcompartimenten. Met het oog op een efficiëntere indeling van het terrein vraagt de COVRA om de locatie van het reeds vergunde VOG2 te wijzigen. Tegelijkertijd vraagt COVRA om een revisie van de huidige vergunning op grond van de Kernenergiewet.</text:p>
      <text:p text:style-name="ifm_p_mt.3.7mm_ifm">Voor deze wijzigingen is onder meer vergunning nodig op grond van de artikelen 15, onder a en b, en 29 van de Kernenergiewet (Kew). Ten behoeve van de besluitvorming over de vergunningaanvraag is door COVRA een MER opgesteld.</text:p>
      <text:p text:style-name="ifm_p_mt.3.7mm_ifm">De Minister van Economische Zaken is bevoegd om op deze aanvraag te beslissen.</text:p>
      <text:h text:style-name="ifm_p_font.bold-italic_mt.5.08mm_page.keep-with-next_ifm" text:outline-level="5">Procedure</text:h>
      <text:p text:style-name="ifm_p_mt.4.23mm_ifm">Op 9 december 2013 is van COVRA een vergunningaanvraag op grond van de Kernenergiewet, inclusief een MER, ontvangen. De vergunningaanvraag is op verzoek van het bevoegd gezag op 13 februari 2014 door COVRA aangevuld.</text:p>
      <text:p text:style-name="ifm_p_ifm">Voor de behandeling van het MER wordt de procedure doorlopen conform artikel 17, eerste lid, Kew en artikel 13.2 Wet milieubeheer, in die zin dat van de aanvraag en het MER openbaar wordt kennisgegeven en dat beide ter inzage worden gelegd.</text:p>
      <text:p text:style-name="ifm_p_ifm">Op dit moment is het alleen mogelijk om de aanvraag en het MER in te zien.</text:p>
      <text:p text:style-name="ifm_p_ifm">Voor de beslissing op de vergunningaanvraag zal de uniforme openbare voorbereidingsprocedure op grond van afdeling 3.4 van de Algemene wet bestuursrecht worden doorlopen. In het kader van deze procedure zal inspraak mogelijk zijn op de aanvraag, het MER en de ontwerpbeschikking. Daarvan zal te zijner tijd op een vergelijkbare wijze worden kennisgegeven.</text:p>
      <text:h text:style-name="ifm_p_font.bold-italic_mt.5.08mm_page.keep-with-next_ifm" text:outline-level="5">Waar kunt u aanvraag en MER inzien?</text:h>
      <text:p text:style-name="ifm_p_mt.4.23mm_ifm">De vergunningaanvraag ligt vanaf 6 maart 2014 gedurende 6 weken ter inzage op de volgende plaatsen:</text:p>
      <text:p text:style-name="ifm_p_indent.-5mm_mleft.5mm_ifm">–<text:tab/>Servicecentrum Ministerie van Economische Zaken, Bezuidenhoutseweg 73 te Den Haag. Het Servicecentrum is geopend op maandag tot en met vrijdag van 8.30 uur tot 16.30 uur. Bij toegang tot het Ministerie is identificatie verplicht.</text:p>
      <text:p text:style-name="ifm_p_indent.-5mm_mleft.5mm_ifm">–<text:tab/>Gemeentehuis Borsele, Stenevate 10 te Heinkenszand. Openingstijden van maandag tot en met vrijdag van 8.30 uur tot 12.30 uur.</text:p>
      <text:p text:style-name="ifm_p_mt.3.7mm_ifm">Aanvraag en MER zijn ook beschikbaar via www.rijksoverheid.nl/vergunningaanvragen-kernenergiewet.</text:p>
      <text:h text:style-name="ifm_p_font.bold-italic_mt.5.08mm_page.keep-with-next_ifm" text:outline-level="5">Waar vindt u meer informatie?</text:h>
      <text:p text:style-name="ifm_p_mt.4.23mm_ifm">Heeft u na het bezoeken van de website nog vragen over de stukken of de procedure? Dan kunt u op werkdagen van 10.00 uur tot 12.00 uur en van 14.00 uur tot 16.00 uur bellen met het ‘Inspraakpunt Kernenergiewetvergunningen’, telefoon 070 – 379 89 80 of per e-mail: Postbus.aanvraagCOVRA@minez.nl onder vermelding van ‘Aanvraag COV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979</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979</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breiding HABOG, wijziging locatie VOG2 en revisie Kernenergiewetvergunning COVRA,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7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Uitbreiding HABOG, wijziging locatie VOG2 en revisie Kernenergiewetvergunning COVRA, Ministerie van Economische Zaken</meta:user-defined>
    <meta:user-defined meta:name="DCTERMS.W3CDTF/DCTERMS.available">2014-03-05</meta:user-defined>
    <meta:user-defined meta:name="OVERHEIDop.Ruimtelijkplan/OVERHEIDop.bekendmakingBetreffendePlan"/>
  </office:meta>
</office:document-meta>
</file>