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5968-001.png" xlink:show="embed" xlink:type="simple"/></draw:frame>Rectificatie Ontwerpbestemmingsplan ‘Wouwseweg 9-11’, Bergen op Zoom</text:h>
      <text:p text:style-name="ifm_p_mt.11.1mm_ifm">Het college van burgemeester en wethouders maakt bekend dat het ontwerpbestemmingsplan “Wouwseweg 9-11” gereed is. Het plangebied betreft de percelen Wouwseweg 9 en 11 te Halsteren. Het plan is een gevolg van een uitspraak van de Raad van State. De woning, Wouwseweg 9, en de gasontvangststations Wouwseweg 11, zijn voorzien van een planologische regeling.</text:p>
      <text:p text:style-name="ifm_p_mt.3.7mm_ifm">Het ontwerpbestemmingsplan ligt vanaf 5 maart 2014 ter inzage op grond van artikel 3.8 van de Wet ruimtelijke ordening gedurende zes weken tijdens kantooruren in de leeshoek van het stadskantoor. Het bestemmingsplan is tevens digitaal beschikbaar via onze gemeentelijke website www.bergenopzoom.nl onder “Actueel/Bekendmakingen Ruimtelijke Ordening”. Het bestemmingsplan is ook beschikbaar via de landelijke voorziening www.ruimtelijkeplannen.nl (NL.IMRO.0748.BP0203-0203)</text:p>
      <text:p text:style-name="ifm_p_mt.3.7mm_ifm">Gedurende genoemde periode van zes weken kan eenieder schriftelijk dan wel mondeling zienswijzen tegen het ontwerpbestemmingsplan kenbaar maken. Schriftelijke zienswijzen kunnen worden ingezonden aan de gemeenteraad (postadres: Postbus 35, 4600 AA Bergen op Zoom). Indien u mondelinge zienswijzen wenst in te brengen, neemt u contact op met de heer J. Cats, telefoon (0164) 277555 danwel de heer B. Verdonschot, telefoon (0164) 2774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68</text:span><text:tab/>2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68</text:span><text:tab/>2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bestemmingsplan ‘Wouwseweg 9-11’,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4-5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Wouwseweg 9-11’, Bergen op Zoom</meta:user-defined>
    <meta:user-defined meta:name="DCTERMS.alternative">Rectificatie Ontwerpbestemmingsplan ‘Wouwseweg 9-11’, Bergen op Zoom</meta:user-defined>
    <meta:user-defined meta:name="DCTERMS.W3CDTF/DCTERMS.available">2014-02-28</meta:user-defined>
    <meta:user-defined meta:name="OVERHEIDop.Ruimtelijkplan/OVERHEIDop.bekendmakingBetreffendePlan">NL.IMRO.0748.BP0203-0203</meta:user-defined>
  </office:meta>
</office:document-meta>
</file>