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91" office:value-type="string" text:name="OVERHEIDop.publicationIssue"/>
        <text:user-field-decl office:value-type="date" text:name="DCTERMS.W3CDTF/DCTERMS.available" office:date-value="2014-01-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parkeerverbodzone Heinsbergerweg en Bakhuisweg rondom ingang kinderspeeldorp PeeWee, Posterholt.<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text:span> RD/2013-4239</text:p>
          </text:section>
          <text:p text:style-name="wie">Verkeerskundige M.A.H. Houba</text:p>
          <text:section text:style-name="considerans" text:name="id_1_1_1_3">
            <text:h text:outline-level="1" text:style-name="tussenkop"><text:span text:style-name="nadruk-vet"><text:span text:style-name="nadruk-cur">BURGEMEESTER EN WETHOUDERS VAN ROERDALEN </text:span></text:span></text:h>
            <text:p text:style-name="considerans.al"><text:span text:style-name="nadruk-vet">Gelet op: </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text:span text:style-name="nadruk-vet">Uit het oogpunt van: </text:span></text:p>
            <text:p text:style-name="considerans.al">Het verzekeren van de veiligheid op de wegen;</text:p>
            <text:p text:style-name="considerans.al">Het beschermen van de weggebruikers en passagiers </text:p>
            <text:p text:style-name="considerans.al"><text:span text:style-name="nadruk-vet">Is het gewenst om</text:span></text:p>
            <text:p text:style-name="considerans.al"> Rondom de ingang van kinderspeeldorp PeeWee een parkeerverbod(zone) in te stellen.</text:p>
            <text:p text:style-name="considerans.al"><text:span text:style-name="nadruk-vet">Motivering </text:span></text:p>
            <text:p text:style-name="considerans.al"> Door de eigenaar van PeeWee en de buitengewoon opsporingsambtenaar van de gemeente Roerdalen  zijn regelmatig signalen bij de gemeente afgeven over het vele foutparkeren in de wegberm aan de Heinsbergerweg nabij de ingang van het kinderspeeldorp en de Bakhuisweg. In overleg en overeenstemming met de politie en de eigenaar van PeeWee wil de gemeente Roerdalen een parkeerverbod (door middel van een zonering) instellen rondom de ingang van het kinderspeeldorp. Door het instellen van dit parkeerverbod wordt het wild parkeren rondom de openingstijden van het kinderspeeldorp PeeWee tegen gegaan, doordat bezoekers worden verwezen naar het parkeerterrein van het kinderspeeldorp.</text:p>
            <text:p text:style-name="considerans.al"><text:span text:style-name="nadruk-cur"><text:span text:style-name="nadruk-vet">Juridisch kader verkeersbesluit </text:span></text:span></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Het parkeerverbod wordt op de Heinsbergerweg zowel in de richting Posterholt  als de richting grens Duitsland ingesteld tot circa 75 meter van de ingang van het kinderspeeldorp en op de Bakhuisweg vanaf de Heinsbergerweg tot aan de Provinciale weg N293. Daar waar de zone begint en eindigt zullen respectievelijk de verkeersborden E1(zone) en E1(einde zone) worden geplaatst en eventueel ondersteund door markeringen.</text:p>
            <text:p text:style-name="considerans.al">Uitvoering geschiedt conform bijgevoegde situatietekening.</text:p>
            <text:p text:style-name="considerans.al"><text:span text:style-name="nadruk-vet">Belangenafweging </text:span></text:p>
            <text:p text:style-name="considerans.al"> De oplossing voor het geconstateerde probleem is in gezamenlijkheid (politie, PeeWee  en gemeente) tot stand gekomen. Niet is gebleken dat belanghebbenden door de maatregel worden benadeeld, of dat hierdoor een onduidelijke verkeerssituatie ontstaat. </text:p>
            <text:p text:style-name="considerans.al"><text:span text:style-name="nadruk-vet">Gehoord </text:span></text:p>
            <text:p text:style-name="considerans.al">Overeenkomstig artikel 24 van het Besluit Administratieve Bepalingen inzake het Wegverkeer is overleg gepleegd met de politie Limburg Noord, regio Echt-Susteren.</text:p>
          </text:section>
          <text:section text:style-name="afkondiging" text:name="id_1_1_1_4">
            <text:p text:style-name="al-first"><text:span text:style-name="nadruk-vet">Besluit: </text:span></text:p>
            <text:list text:style-name="lijst">
              <text:list-item>
                <text:number>I.</text:number>
                <text:p text:style-name="al-first">Een parkeerverbodzone in te stellen rodnom ingang van kinderspeeldorp PeeWee, gedeelte Hiensbergerweg vanaf huisnummer 64 tot aan huisnummer 64A en de Bakhuisweg vanaf de Heinsbergerweg tot aan de Provinciale weg N293;</text:p>
              </text:list-item>
              <text:list-item>
                <text:number>II.</text:number>
                <text:p text:style-name="al-first">De werking van de onder I genoemde verboden in te stellen tijdens de openingstijden van kinderspeeldorp PeeWee van maandag tot en met donderdag in het tijdvak 13:30 uur tot 18:30 uur en vrijdag tot en met zondag in het tijdvak 10:00 uur tot 18:30 uur; </text:p>
              </text:list-item>
              <text:list-item>
                <text:number>III</text:number>
                <text:p text:style-name="al-first">De onder I genoemde verboden in te stellen door het plaatsen van de verkeersborden E1(zone) -parkeerverbodzone- en E1(einde zone) -einde parkeerverbodzone- eventueel ondersteund met markeringen conform uitvoeringstekening;</text:p>
              </text:list-item>
            </text:list>
            <text:list text:style-name="lijst">
              <text:list-item>
                <text:number>II.</text:number>
                <text:p text:style-name="al-first">De datum van openbaarmaking van dit Verkeersbesluit te bepalen op vrijdag 13 december 2013</text:p>
                <text:p text:style-name="al"> </text:p>
              </text:list-item>
            </text:list>
            <text:p text:style-name="al"> </text:p>
            <text:p text:style-name="al">St. Odiliënberg, 10 september 2013 </text:p>
            <text:p text:style-name="al"> </text:p>
            <text:p text:style-name="al">Hoogachtend, </text:p>
            <text:p text:style-name="al"> </text:p>
            <text:p text:style-name="al">Burgemeester en wethouders van de gemeente Roerdalen,</text:p>
            <text:p text:style-name="al">namens dezen,  </text:p>
            <text:p text:style-name="al"> </text:p>
            <text:p text:style-name="al">Ing. M. (Maurice) A.H. Houba</text:p>
            <text:p text:style-name="al">Verkeerskundige</text:p>
          </text:section>
        </text:section>
        <text:section text:style-name="regeling-tekst" text:name="id_1_1_2">
          <text:section text:style-name="tekst" text:name="id_1_1_1_1"/>
        </text:section>
        <text:section text:style-name="regeling-sluiting" text:name="id_1_1_3">
          <text:section text:style-name="ondertekening" text:name="id_1_1_1_1"/>
        </text:section>
        <text:h text:outline-level="1" text:style-name="tussenkop-vetcur">Bezwaar </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3-4239 Instellen parkeerverbodzone Heinsbergerweg/Bakhuisweg rondom ingang kinderspeeldorp PeeWee, Posterholt" </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zone Heinsbergerweg en Bakhuisweg rondom ingang kinderspeeldorp PeeWee, Posterholt.</meta:user-defined>
    <meta:user-defined meta:name="OVERHEIDop.doctype">Officiële Publicaties, versie 1.1</meta:user-defined>
    <meta:user-defined meta:name="DCTERMS.W3CDTF/OVERHEIDop.jaargang">2014</meta:user-defined>
    <meta:user-defined meta:name="DCTERMS.W3CDTF/DCTERMS.available">09-01-2014</meta:user-defined>
    <meta:user-defined meta:name="OVERHEIDop.publicationIssue">591</meta:user-defined>
    <meta:user-defined meta:name="OVERHEIDop.StcrtID/DC.identifier">stcrt-2014-591</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201661 347361</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3-12-16</meta:user-defined>
    <meta:user-defined meta:name="xs:date/OVERHEIDop.einddatum">2014-01-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2</meta:user-defined>
    <meta:user-defined meta:name="OVERHEIDop.versieInformatie"/>
  </office:meta>
</office:document-meta>
</file>