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5836-001.png" xlink:show="embed" xlink:type="simple"/></draw:frame>Ontwerpomgevingsvergunning Lange Houtstraat 7, veranderen en brandveilig in gebruik nemen kantoor tot hotel,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7 februari 2014 de navolgende ontwerpomgevingsvergunning ter inzage ligt:</text:p>
      <text:p text:style-name="ifm_p_indent.-5mm_mleft.5mm_ifm">–<text:tab/>Lange houtstraat 7, het veranderen en het brandveilig in gebruik nemen van het kantoor Lange Houtstraat 7 tot hotel</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3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3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ge Houtstraat 7, veranderen en brandveilig in gebruik nemen kantoor tot hotel,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1CV7</meta:user-defined>
    <meta:user-defined meta:name="OVERHEIDop.StcrtID/DCTERMS.isReplacedBy"/>
    <meta:user-defined meta:name="OVERHEIDop.StcrtID/DCTERMS.requires"/>
    <meta:user-defined meta:name="OVERHEIDop.pagina"/>
    <meta:user-defined meta:name="OVERHEIDop.StcrtID/DC.identifier">stcrt-2014-5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ge Houtstraat 7, veranderen en brandveilig in gebruik nemen kantoor tot hotel, Den Haag</meta:user-defined>
    <meta:user-defined meta:name="DCTERMS.alternative">Ontwerpomgevingsvergunning Lange Houtstraat 7, veranderen en brandveilig in gebruik nemen kantoor tot hotel, Den Haag</meta:user-defined>
    <meta:user-defined meta:name="DCTERMS.W3CDTF/DCTERMS.available">2014-02-26</meta:user-defined>
    <meta:user-defined meta:name="OVERHEIDop.Ruimtelijkplan/OVERHEIDop.bekendmakingBetreffendePlan"/>
  </office:meta>
</office:document-meta>
</file>