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581-001.png" xlink:show="embed" xlink:type="simple"/></draw:frame>Vastgesteld bestemmingsplan Herinrichting sportcomplex De Esch te Saasveld, Dinkelland</text:h>
      <text:p text:style-name="ifm_p_mt.11.1mm_ifm">Burgemeester en wethouders van Dinkelland maken bekend dat de gemeenteraad op 17 december 2013 het volgende bestemmingsplan heeft vastgesteld:</text:p>
      <text:p text:style-name="ifm_p_mt.3.7mm_ifm">Het bestemmingsplan “Herinrichting sportcomplex De Esch te Saasveld”.</text:p>
      <text:p text:style-name="ifm_p_mt.3.7mm_ifm">Het bestemmingsplan heeft tot doel om de herinrichting van het sportcomplex De Esch te Saasveld planologisch mogelijk te maken. Naast de realisatie van een parkeerterrein aan de zuidoostzijde biedt het plan ook mogelijkheden voor de aanleg van een voetbalveld aan de zuidwestzijde en uitbreidingsmogelijkheden voor het clubgebouw van Saasveldia en de muziekvereniging.</text:p>
      <text:p text:style-name="ifm_p_mt.3.7mm_ifm">Ten opzichte van het ontwerp-bestemmingsplan zijn bij de vaststelling van het bestemmingsplan wijzigingen aangebracht. De wijzigingen zijn:</text:p>
      <text:p text:style-name="ifm_p_ifm"><text:span text:style-name="ifm_span_font.underline_ifm">Regels:</text:span></text:p>
      <text:p text:style-name="ifm_p_ifm">in artikel 3 “Groen” onder artikel 3.1 de bestemmingsomschrijvingen: “beeldende kunstwerken” en “verkeersvoorzieningen” zijn verwijderd;</text:p>
      <text:p text:style-name="ifm_p_ifm">in artikel 3 “Groen” de bouwregels (art. 3.2) en afwijken van de bouwregels (art. 3.3) zijn verwijderd en hierdoor het artikel van de “specifieke gebruiksregels” is vernummerd naar artikel 3.2;</text:p>
      <text:p text:style-name="ifm_p_ifm"><text:span text:style-name="ifm_span_font.underline_ifm">Verbeelding:</text:span></text:p>
      <text:p text:style-name="ifm_p_ifm">voor het voet-/fietspad langs de Gravenallee is de bestemming “Verkeer-Parkeerterrein” opgenomen;</text:p>
      <text:p text:style-name="ifm_p_ifm"><text:span text:style-name="ifm_span_font.underline_ifm">Toelichting:</text:span></text:p>
      <text:p text:style-name="ifm_p_ifm">op blz. 47 onder “Groen” (artikel 3) de bestemmingsomschrijvingen “beeldende kunstwerken” en “verkeersvoorzieningen” zijn verwijderd;</text:p>
      <text:h text:style-name="ifm_p_font.bold_mt.5.08mm_page.keep-with-next_ifm" text:outline-level="4">Ter inzage</text:h>
      <text:p text:style-name="ifm_p_mt.4.23mm_ifm">Het papieren exemplaar van het bestemmingsplan ligt met ingang van 17 januari 2014 gedurende zes weken voor een ieder ter inzage tijdens de reguliere openingstijden van het gemeentehuis.</text:p>
      <text:p text:style-name="ifm_p_ifm">U kunt het bestemmingsplan digitaal inzien via de landelijke website http://www.ruimtelijkeplannen.nl/web-roo/?planidn=NL.IMRO.1774.SAABPherindeEsch-0401 </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Snoeijink-Arens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1</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1</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rinrichting sportcomplex De Esch te Saas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rinrichting sportcomplex De Esch te Saasveld, Dinkelland</meta:user-defined>
    <meta:user-defined meta:name="DCTERMS.alternative">Vastgesteld bestemmingsplan Herinrichting sportcomplex De Esch te Saasveld, Dinkelland</meta:user-defined>
    <meta:user-defined meta:name="DCTERMS.W3CDTF/DCTERMS.available">2014-01-16</meta:user-defined>
    <meta:user-defined meta:name="OVERHEIDop.Ruimtelijkplan/OVERHEIDop.bekendmakingBetreffendePlan">NL.IMRO.1774.SAABPherindeEsch-0401</meta:user-defined>
  </office:meta>
</office:document-meta>
</file>