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Tata Steel IJmuiden B.V.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heeft het voornemen om de aan Tata Steel IJmuiden B.V. verleende Watervergunning van 21 oktober 2013, nr. RWS-2013/51736, voor het bedrijfsonderdeel Hoogovens ambtshalve te wijzigen.</text:p>
      <text:p text:style-name="ifm_p_ifm">De ambtshalve wijziging betreft het aanpassen van voorschrift 1.3.04.</text:p>
      <text:h text:style-name="ifm_p_font.italic_mt.5.08mm_page.keep-with-next_ifm" text:outline-level="6">Termijn van terinzagelegging</text:h>
      <text:p text:style-name="ifm_p_mt.4.23mm_ifm">Het ontwerpbesluit, inhoudende de redengeving en de inhoud van de wijzigingen, de vigerende vergunning en andere van belang zijnde stukken, ligt vanaf 6 maart 2014 tot en met 17 april 2014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de Milieudienst IJmond, Stationsplein 48b te Beverwijk, op werkdagen van 9.00 uur tot 16.00 uur.</text:p>
      <text:h text:style-name="ifm_p_font.italic_mt.5.08mm_page.keep-with-next_ifm" text:outline-level="6">Zienswijzen</text:h>
      <text:p text:style-name="ifm_p_mt.4.23mm_ifm">Eenieder kan binnen de bovengenoemde termijn zijn zienswijzen hieromtrent mondeling of schriftelijk kenbaar maken bij Rijkswaterstaat West-Nederland Noord, afdeling Vergunningverlening, Postbus 3119, 2001 DC Haarlem. Voor nadere inlichtingen kan men zich telefonisch wenden tot de afdeling Vergunningverlening: 06 – 54 67 49 58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809</text:span><text:tab/>5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809</text:span><text:tab/>5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Tata Steel IJmuiden B.V.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8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8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Ontwerpbesluit Tata Steel IJmuiden B.V., Rijkswaterstaat</meta:user-defined>
    <meta:user-defined meta:name="DCTERMS.W3CDTF/DCTERMS.available">2014-03-05</meta:user-defined>
    <meta:user-defined meta:name="OVERHEIDop.Ruimtelijkplan/OVERHEIDop.bekendmakingBetreffendePlan"/>
  </office:meta>
</office:document-meta>
</file>