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580-001.png" xlink:show="embed" xlink:type="simple"/></draw:frame>Wijzigingsplan ‘Hanenweg 9 te Noordgouwe’, Schouwen-Duiveland</text:h>
      <text:p text:style-name="ifm_p_mt.11.1mm_ifm">Burgemeester en wethouders van Schouwen-Duiveland maken op grond van artikel 3.9a van de Wet ruimtelijke ordening bekend, dat het op 6 januari 2014 vastgestelde wijzigingsplan ‘Hanenweg 9 te Noordgouwe’ van 13 januari 2013 tot en met 24 februari 2014 voor belanghebbenden ter inzage ligt in de leesruimte van het gemeentehuis, Laan van Sint Hilaire 2 te Zierikzee. Op werkdagen is de leesruimte geopend van 8.30 tot 17.00 uur. Buiten kantoortijden kunt u het wijzigingsplan ook inzien op donderdag van 17.00 tot 20.00 uur. Ook staat het wijzigingsplan op www.schouwen-duiveland.nl. </text:p>
      <text:p text:style-name="ifm_p_mt.3.7mm_ifm">Het plan heeft betrekking op het wijzigen van de bestemming ‘’landbouw, veeteelt en tuinbouw’’ in de bestemmingen ‘’woondoeleinden, erf en tuin’’ op het perceel Hanenweg 9 te Noordgouwe, kadastraal bekend (Brouwershaven), sectie H, nummer 414; sectie H, nummer 748 en sectie H, nummer 498;</text:p>
      <text:p text:style-name="ifm_p_mt.3.7mm_ifm">Het ontwerpwijzigingsplan heeft van 11 november 2013 tot en met 23 december 2013 ter inzage gelegen. Hiertegen is geen zienswijze ingebracht.</text:p>
      <text:p text:style-name="ifm_p_mt.3.7mm_ifm">Van 14 januari 2014 tot en met 24 februari 2014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ifm_p_mt.3.7mm_ifm">Het wijzigingsplan treedt naar verwachting op grond van artikel 3.9a lid 4 van de Wet ruimtelijke ordening in werking op 25 februari 2014.</text:p>
      <text:p text:style-name="ifm_p_font.italic_mt.3.7mm_ifm">
                  Zierikzee,
                   10 januar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0</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0</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Hanenweg 9 te Noordgouwe’, Schouwen-Duiveland</dc:title>
    <meta:user-defined meta:name="OVERHEID.Gemeente/DC.creator">Schouwen-Duiv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Hanenweg 9 te Noordgouwe’, Schouwen-Duiveland</meta:user-defined>
    <meta:user-defined meta:name="DCTERMS.alternative">Wijzigingsplan ‘Hanenweg 9 te Noordgouwe’, Schouwen-Duiveland</meta:user-defined>
    <meta:user-defined meta:name="DCTERMS.W3CDTF/DCTERMS.available">2014-01-10</meta:user-defined>
    <meta:user-defined meta:name="OVERHEIDop.Ruimtelijkplan/OVERHEIDop.bekendmakingBetreffendePlan"/>
  </office:meta>
</office:document-meta>
</file>