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7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6</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5796-001.png" xlink:show="embed" xlink:type="simple"/></draw:frame>Vastgesteld bestemmingsplan en verleende vergunningen/beschikking Coördinatieregeling Centrale Verwerkingsinstallatie Raaieinde, Horst aan de Maas</text:h>
      <text:p text:style-name="ifm_p_mt.11.1mm_ifm">Burgemeester en wethouders van Horst aan de Maas maken ter uitvoering van het raadsbesluit d.d. 11 september 2012 en ter voldoening aan het bepaalde in de artikelen 3.30, 3.31, 3.32 en 3.8 van de Wet ruimtelijke ordening en paragraaf 3.3 van de Wet algemene bepalingen omgevingsrecht bekend, dat de volgende stukken ter inzage liggen:</text:p>
      <text:p text:style-name="ifm_p_indent.-7mm_mleft.7mm_ifm">1.<text:tab/>het op 11 februari 2014 gewijzigd vastgestelde bestemmingsplan ‘Centrale Verwerkingsinstallatie Raaieinde’ (NL.IMRO.1507.BPGRCVIRAAIEINDE-VA01). Bevoegd gezag: de gemeenteraad van Horst aan de Maas;</text:p>
      <text:p text:style-name="ifm_p_indent.-7mm_mleft.7mm_ifm">2.<text:tab/>de op 18 februari 2014 verleende omgevingsvergunning. Bevoegd gezag: burgemeester en wethouders van de gemeente Horst aan de Maas;</text:p>
      <text:p text:style-name="ifm_p_indent.-7mm_mleft.7mm_ifm">3.<text:tab/>de op 30 januari 2014 verleende ontgrondingsvergunning. Bevoegd gezag: Gedeputeerde Staten van Limburg;</text:p>
      <text:p text:style-name="ifm_p_indent.-7mm_mleft.7mm_ifm">4.<text:tab/>de op 18 februari 2014 verleende watervergunning. Bevoegd gezag: de Minister van Infrastructuur en Milieu</text:p>
      <text:p text:style-name="ifm_p_indent.-7mm_mleft.7mm_ifm">5.<text:tab/>de op 4 februari 2014 verleende beschikking Hogere grenswaarden Wet geluidhinder. Bevoegd gezag: burgemeester en wethouders van de gemeente Horst aan de Maas.</text:p>
      <text:h text:style-name="ifm_p_font.bold_mt.5.08mm_page.keep-with-next_ifm" text:outline-level="4">Ligging en doel</text:h>
      <text:p text:style-name="ifm_p_mt.4.23mm_ifm">Het plangebied is gelegen ten zuiden van de kern Grubbenvorst en wordt globaal begrensd door de spoorlijn Venlo-Nijmegen, de A67 en de Maas.</text:p>
      <text:p text:style-name="ifm_p_ifm">Naar aanleiding van de hoogwateroverlast in 1993 en 1995 is besloten dat er aanvullende maatregelen nodig zijn om de gebieden langs de Maas beter te beschermen tegen hoogwater. Hiertoe is de afgelopen jaren in Noord- en Midden-Limburg en het noordoostelijk deel van Noord-Brabant het project Zandmaas / Maasroute ontwikkeld, bestaande uit meerdere deelprojecten. Eén van de onderdelen van dit plan betreft het verbreden van de rivier op bepaalde trajecten, waarbij ook de vaarroute wordt verbeterd (verdiept). Om de uitvoering van een aantal van deze projecten mogelijk te maken, en om het afgegraven materiaal op een maatschappelijk en bedrijfseconomisch verantwoorde wijze te kunnen verwerken, is het noodzakelijk dat er in de omgeving van de rivierverruimingsprojecten één centrale verwerkingsinstallatie (CVI) wordt gerealiseerd. De CVI Haven Raaieinde zal in deze behoefte gaan voorzien voor het rivierverruimingsgebied tussen Venlo en Arcen. Het geldende bestemmingsplan voorziet niet in deze ontwikkeling. Daarom is een nieuw bestemmingsplan opgesteld. Voorliggend bestemmingsplan en vergunningen/beschikking hebben betrekking op de ontwikkeling van de CVI Haven Raaieinde. Burgemeester en wethouders van Horst aan de Maas coördineren de besluitvorming op grond van paragraaf 3.6.1 van de Wet ruimtelijke ordening (gemeentelijke coördinatieregeling).</text:p>
      <text:h text:style-name="ifm_p_font.bold_mt.5.08mm_page.keep-with-next_ifm" text:outline-level="4">Gewijzigde vaststelling</text:h>
      <text:p text:style-name="ifm_p_mt.4.23mm_ifm">De wijzigingen die de raad bij vaststelling van het bestemmingsplan heeft aangebracht ten opzichte van het ontwerpbestemmingsplan zijn terug te vinden in het zienswijzenrapport.</text:p>
      <text:p text:style-name="ifm_p_ifm">De wijzigingen die burgemeester en wethouders in de verleende omgevingsvergunning hebben aangebracht ten opzichte van de ontwerpbeschikking zijn eveneens terug te vinden in het zienswijzenrapport.</text:p>
      <text:p text:style-name="ifm_p_mt.3.7mm_ifm">De wijzigingen die Gedeputeerde Staten van Limburg in de verleende ontgrondingsvergunning hebben aangebracht ten opzichte van het ontwerpbesluit zijn genoemd onder 3.2 van het definitieve besluit waar alle ingediende zienswijzen zijn behandeld en zijn geïmplementeerd op die specifieke plaatsen in het definitieve besluit waarnaar onder 3.2 wordt verwezen.</text:p>
      <text:p text:style-name="ifm_p_mt.3.7mm_ifm">De wijzigingen die de Minister van Infrastructuur en Milieu in de verleende watervergunning heeft aangebracht ten opzichte van het ontwerpbesluit zijn benoemd in hoofdstuk 6.5 van het definitieve besluit.</text:p>
      <text:h text:style-name="ifm_p_font.bold_mt.5.08mm_page.keep-with-next_ifm" text:outline-level="4">Ter inzage</text:h>
      <text:p text:style-name="ifm_p_mt.4.23mm_ifm">De stukken die betrekking hebben op deze publicatie liggen ter inzage met ingang van de dag na de publicatiedatum gedurende 6 weken (van 28 februari t/m 10 april 2014) op de volgende locaties:</text:p>
      <text:p text:style-name="ifm_p_indent.-5mm_mleft.5mm_ifm">•<text:tab/>Het gewijzigd vastgestelde bestemmingsplan en alle verleende vergunningen/beschikking met de daarbij behorende relevante stukken:</text:p>
      <text:p text:style-name="ifm_p_indent.0mm_mleft.5mm_ifm">in de informatiehoek van het gemeentehuis, Wilhelminaplein 6 te Horst. Openingstijden informatiehoek: ma. van 8.00 tot 20.00 uur en di. t/m vr. van 8.00 tot 17.00 uur. Wanneer u de stukken op een ander tijdstip wilt inzien, kunt u contact opnemen met de gemeente, tel. (077) 477 97 77. Wanneer u een toelichting wenst bij de ter inzage liggende stukken, houdt u dan rekening met de kantoortijden.</text:p>
      <text:p text:style-name="ifm_p_indent.-5mm_mleft.5mm_ifm">•<text:tab/>De verleende ontgrondingsvergunning met alle relevante stukken:</text:p>
      <text:p text:style-name="ifm_p_indent.0mm_mleft.5mm_ifm">in het gouvernement, Limburglaan 10, Maastricht, na telefonische afspraak, (043) 389 78 12.</text:p>
      <text:p text:style-name="ifm_p_indent.-5mm_mleft.5mm_ifm">•<text:tab/>De verleende watervergunning met alle relevante stukken:</text:p>
      <text:p text:style-name="ifm_p_indent.0mm_mleft.5mm_ifm">Rijkswaterstaat Zuid-Nederland, Avenue Ceramique 125, Maastricht, op werkdagen van 9.00 tot 16.00 uur na telefonische afspraak, tel. (043) 329 44 44.</text:p>
      <text:p text:style-name="ifm_p_mt.3.7mm_ifm">De stukken kunnen ook geraadpleegd worden op de gemeentelijke website www.horstaandemaas.nl (zie bekendmakingen).</text:p>
      <text:p text:style-name="ifm_p_ifm">Het gewijzigd vastgestelde bestemmingsplan kan tevens worden geraadpleegd via www.ruimtelijkeplannen.nl</text:p>
      <text:p text:style-name="ifm_p_ifm">De verleende ontgrondingsvergunning wordt gedurende de inzagetermijn ook gepubliceerd op www.limburg.nl/vergunningen</text:p>
      <text:h text:style-name="ifm_p_font.bold_mt.5.08mm_page.keep-with-next_ifm" text:outline-level="4">Beroep</text:h>
      <text:p text:style-name="ifm_p_mt.4.23mm_ifm">Binnen 6 weken nadat de besluiten bekend zijn gemaakt (van 28 februari t/m 10 april 2014), kan daartegen beroep worden ingesteld bij de Afdeling bestuursrechtspraak van de Raad van State, Postbus 20019, 2500 EA, ’s-Gravenhage (tel.: (070)426 44 26, Internet: www.raadvanstate.nl), tegen betaling van de verschuldigde griffierechten.</text:p>
      <text:p text:style-name="ifm_p_mt.3.7mm_ifm">Deze mogelijkheid staat open voor belanghebbenden:</text:p>
      <text:p text:style-name="ifm_p_indent.-5mm_mleft.5mm_ifm">•<text:tab/>die zienswijzen hebben ingebracht tegen de ontwerpbesluiten;</text:p>
      <text:p text:style-name="ifm_p_indent.-5mm_mleft.5mm_ifm">•<text:tab/>die het niet eens zijn met wijzigingen die ten opzichte van de ontwerpbesluiten zijn aangebracht;</text:p>
      <text:p text:style-name="ifm_p_indent.-5mm_mleft.5mm_ifm">•<text:tab/>die kunnen aantonen dat zij redelijkerwijs niet tot het indienen van zienswijzen in staat zijn geweest.</text:p>
      <text:p text:style-name="ifm_p_mt.3.7mm_ifm">Het beroepschrift moet worden ondertekend en ten minste bevatten: naam en adres van de indiener, de datum, een omschrijving van het besluit waartegen het beroep is gericht en de gronden van het beroep (motivering).</text:p>
      <text:h text:style-name="ifm_p_font.bold_mt.5.08mm_page.keep-with-next_ifm" text:outline-level="4">Voorlopige voorziening artikel 8.4 Wet ruimtelijke ordening</text:h>
      <text:p text:style-name="ifm_p_mt.4.23mm_ifm">Het indienen van een beroepschrift betekent niet dat het vastgestelde bestemmingsplan en de verleende vergunningen/beschikking niet in werking kunnen treden. Om de werking van de besluiten op te schorten moet een voorlopige voorziening aangevraagd worden. Een verzoek hiertoe kan (in geval van onverwijlde spoed en alleen in combinatie met een beroepschrift) worden ingediend bij de Voorzitter van de Afdeling bestuursrechtspraak van de Raad van State, Postbus 20019, 2500 EA ’s-Gravenhage.</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796</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796</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en verleende vergunningen/beschikking Coördinatieregeling Centrale Verwerkingsinstallatie Raaieinde,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en verleende vergunningen/beschikking Coördinatieregeling Centrale Verwerkingsinstallatie Raaieinde, Horst aan de Maas</meta:user-defined>
    <meta:user-defined meta:name="DCTERMS.alternative">Vastgesteld bestemmingsplan en verleende vergunningen/beschikking Coördinatieregeling Centrale Verwerkingsinstallatie Raaieinde, Horst aan de Maas</meta:user-defined>
    <meta:user-defined meta:name="DCTERMS.W3CDTF/DCTERMS.available">2014-02-26</meta:user-defined>
    <meta:user-defined meta:name="OVERHEIDop.Ruimtelijkplan/OVERHEIDop.bekendmakingBetreffendePlan">NL.IMRO.1507.BPGRCVIRAAIEINDE-VA01</meta:user-defined>
  </office:meta>
</office:document-meta>
</file>