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gen omgevingsvergunning Luitenant Kolonel Tonnetkazerne Eperweg 141, ’t Harde, Artillerie Schietkamp Eperweg 149, 8084 HE ’t Harde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gen voor een omgevingsvergunning heeft ontvangen, waarop de reguliere voorbereidingsprocedure van toepassing is.</text:p>
      <text:p text:style-name="ifm_p_mt.3.7mm_ifm">Bedrijf: Luitenant Kolonel Tonnetkazerne (27A03)</text:p>
      <text:p text:style-name="ifm_p_ifm">Locatie: Eperweg 141, 8084 HE ‘t Harde</text:p>
      <text:p text:style-name="ifm_p_ifm">Activiteit: Bouwen</text:p>
      <text:p text:style-name="ifm_p_ifm">Voor: Het gedeeltelijk slopen en verbouwen van gebouw 122</text:p>
      <text:p text:style-name="ifm_p_ifm">Aanvraagdatum: 17 februari 2014</text:p>
      <text:p text:style-name="ifm_p_ifm">Zaaknummer: 98445761</text:p>
      <text:p text:style-name="ifm_p_mt.3.7mm_ifm">Bedrijf: Luitenant Kolonel Tonnetkazerne (27A03)</text:p>
      <text:p text:style-name="ifm_p_ifm">Locatie: Eperweg 141, 8084 HE ‘t Harde</text:p>
      <text:p text:style-name="ifm_p_ifm">Activiteit: Bouwen</text:p>
      <text:p text:style-name="ifm_p_ifm">Voor: Het gedeeltelijk slopen en verbouwen van gebouw 133</text:p>
      <text:p text:style-name="ifm_p_ifm">Aanvraagdatum: 17 februari 2014</text:p>
      <text:p text:style-name="ifm_p_ifm">Zaaknummer: 98445757</text:p>
      <text:p text:style-name="ifm_p_mt.3.7mm_ifm">Bedrijf: Artillerie Schietkamp (27B08)</text:p>
      <text:p text:style-name="ifm_p_ifm">Locatie: Eperweg 149, 8084 HE ‘t Harde</text:p>
      <text:p text:style-name="ifm_p_ifm">Activiteit: Bouwen en Milieuneutraal wijzigen</text:p>
      <text:p text:style-name="ifm_p_ifm">Voor: Het bouwen van een breaching facility</text:p>
      <text:p text:style-name="ifm_p_ifm">Aanvraagdatum: 17 februari 2014</text:p>
      <text:p text:style-name="ifm_p_ifm">Zaaknummer: 98445756</text:p>
      <text:p text:style-name="ifm_p_mt.3.7mm_ifm">In dit stadium liggen de aanvragen niet ter inzage en is het niet mogelijk uw mening te geven over de aanvragen. Nadat wij een besluit hebben genomen wordt u in de gelegenheid gesteld uw bezwaren kenbaar te maken.</text:p>
      <text:p text:style-name="ifm_p_ifm">DMS-nummer: 21729967, 21730355, 2173035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757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757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gen omgevingsvergunning Luitenant Kolonel Tonnetkazerne Eperweg 141, ’t Harde, Artillerie Schietkamp Eperweg 149, 8084 HE ’t Har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7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5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gen omgevingsvergunning Luitenant Kolonel Tonnetkazerne Eperweg 141, ’t Harde, Artillerie Schietkamp Eperweg 149, 8084 HE ’t Harde, DCMR Milieudienst Rijnmond</meta:user-defined>
    <meta:user-defined meta:name="DCTERMS.W3CDTF/DCTERMS.available">2014-03-05</meta:user-defined>
    <meta:user-defined meta:name="OVERHEIDop.Ruimtelijkplan/OVERHEIDop.bekendmakingBetreffendePlan"/>
  </office:meta>
</office:document-meta>
</file>