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5</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voor Dolderseweg 34 te Huis ter Heide aan Camp New Amsterdam,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Camp New Amsterdam (32C35)</text:p>
      <text:p text:style-name="ifm_p_ifm">Locatie: Dolderseweg 34, 3712 BR Huis ter Heide</text:p>
      <text:p text:style-name="ifm_p_ifm">Activiteit: Bouwen</text:p>
      <text:p text:style-name="ifm_p_ifm">Voor: Het plaatsen van een prefab inkoopstation CNA</text:p>
      <text:p text:style-name="ifm_p_ifm">Aanvraagdatum: 17 oktober 2013</text:p>
      <text:p text:style-name="ifm_p_ifm">Besluitdatum: 21 februari 2014</text:p>
      <text:p text:style-name="ifm_p_ifm">Bekendmaking: 21 februari 2014</text:p>
      <text:p text:style-name="ifm_p_ifm">Zaaknummer: 98436003</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73007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755</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755</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Dolderseweg 34 te Huis ter Heide aan Camp New Amsterdam,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7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55</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leende omgevingsvergunning voor Dolderseweg 34 te Huis ter Heide aan Camp New Amsterdam, DCMR Milieudienst Rijnmond</meta:user-defined>
    <meta:user-defined meta:name="DCTERMS.W3CDTF/DCTERMS.available">2014-03-05</meta:user-defined>
    <meta:user-defined meta:name="OVERHEIDop.Ruimtelijkplan/OVERHEIDop.bekendmakingBetreffendePlan"/>
  </office:meta>
</office:document-meta>
</file>