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31"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Kromme Mijdrechtstraat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54679</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Kromme Mijdrechtstraat 74</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 van Stadsdeelkantoor Zuid, President 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Kromme Mijdrechtstraat 74.</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Kromme Mijdrechtstraat Amsterdam-Zuid</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31</meta:user-defined>
    <meta:user-defined meta:name="OVERHEIDop.StcrtID/DC.identifier">stcrt-2014-573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2519 484207</meta:user-defined>
    <meta:user-defined meta:name="OVERHEID.PostcodeHuisnummer/OVERHEIDop.postcodeHuisnummer">1079LB 74 1</meta:user-defined>
    <meta:user-defined meta:name="OVERHEIDop.woonplaats">Amsterdam</meta:user-defined>
    <meta:user-defined meta:name="OVERHEIDop.straatnaam">Kromme-Mijd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546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