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4, Ministerie van Economische Zaken</text:h>
      <text:p text:style-name="ifm_p_font.italic_mt.7.4mm_ifm">20 februari 2014</text:p>
      <text:p text:style-name="ifm_p_font.italic_ifm">DGETM/EM/13178110</text:p>
      <text:p text:style-name="ifm_p_mt.3.7mm_ifm">Procesverloop:</text:p>
      <text:p text:style-name="ifm_p_indent.-5mm_mleft.5mm_ifm">–<text:tab/> Centrica Production Nederland B.V. (Centrica) en Volantis Netherlands B.V. gezamenlijk zijn houder van de bij besluit van de Minister van Economische Zaken, Landbouw en Innovatie (thans: Minister van Economische Zaken (EZ)), van 21 november 2011 met kenmerk ETM/EM/11159768 (Staatscourant 2011, nr. 21398) verleende opsporingsvergunning voor het blok E4 van het continentaal plat, welk blok is aangegeven op de als bijlage 3 bij de Mijnbouwregeling gevoegde kaart. Dit besluit is laatstelijk gewijzigd bij besluit van de Minister van EZ van 21 november 2012, met kenmerk DGETM/EM/12352356 (Staatscourant 2012, nr. 25294);</text:p>
      <text:p text:style-name="ifm_p_indent.-5mm_mleft.5mm_ifm">–<text:tab/>bij brief van 19 augustus 2013, ontvangen op 20 augustus 2013, heeft de vergunninghouder een aanvraag ingediend om wijziging van de opsporingsvergunning E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1 november 2011, met kenmerk ETM/EM/11159768, komt als volgt te luiden:</text:p>
      <text:section text:style-name="ifm_sect_mleft.5.1mm_ifm" text:name="d15e67">
        <text:p text:style-name="ifm_p_ifm">De vergunninghouder geeft uitvoering aan het werkprogramma dat onderdeel uitmaakt van de op 9 december 2010 ontvangen aanvraag, zoals aangevuld per brief ontvangen op 20 augustus 2013.</text:p>
      </text:section>
      <text:h text:style-name="ifm_p_font.bold_mt.5.08mm_page.keep-with-next_ifm" text:outline-level="2">Artikel<text:s/>2<text:s/></text:h>
      <text:p text:style-name="ifm_p_mt.4.23mm_ifm">Artikel 4 van het besluit van 21 november 2011, met kenmerk ETM/EM/11159768, komt als volgt te luiden:</text:p>
      <text:section text:style-name="ifm_sect_mleft.5.1mm_ifm" text:name="d15e77">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5</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5</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4, Ministerie van Economische Zaken</meta:user-defined>
    <meta:user-defined meta:name="DCTERMS.W3CDTF/DCTERMS.available">2014-03-03</meta:user-defined>
    <meta:user-defined meta:name="OVERHEIDop.Ruimtelijkplan/OVERHEIDop.bekendmakingBetreffendePlan"/>
  </office:meta>
</office:document-meta>
</file>