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L6, Ministerie van Economische Zaken</text:h>
      <text:p text:style-name="ifm_p_font.italic_mt.7.4mm_ifm">DGETM/EM/14023496</text:p>
      <text:p text:style-name="ifm_p_mt.3.7mm_ifm">Overwegende dat Oranje-Nassau Energie B.V. voornemens is een mijnbouwinstallatie voor het opsporen van koolwaterstoffen op te stellen op, of in de nabijheid van de coördinaten 53° 48' 54" N.B. en 04° 59' 20" O.L. (ED-50) in een deel van blok L6 (L6d);</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3° 48' 54" N.B. en 04° 59' 20" O.L. (ED-50) in een deel van blok L6 (L6d) wordt een veiligheidszone ingesteld welke zich uitstrekt tot een afstand van 500 meter gemeten van elk punt van de buitenzijde van de installatie;</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1</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1</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zone mijnbouwinstallatie in blok L6,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L6, Ministerie van Economische Zaken</meta:user-defined>
    <meta:user-defined meta:name="DCTERMS.W3CDTF/DCTERMS.available">2014-03-03</meta:user-defined>
    <meta:user-defined meta:name="OVERHEIDop.Ruimtelijkplan/OVERHEIDop.bekendmakingBetreffendePlan"/>
  </office:meta>
</office:document-meta>
</file>