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67-001.png" xlink:show="embed" xlink:type="simple"/></draw:frame>Vastgesteld bestemmingsplan ‘Venrayseweg 116’, Horst aan de Maas</text:h>
      <text:p text:style-name="ifm_p_mt.11.1mm_ifm">(NL.IMRO.1507.BPHOVENRAYSEWEG116-VA01)</text:p>
      <text:p text:style-name="ifm_p_mt.3.7mm_ifm">Burgemeester en wethouders van Horst aan de Maas maken ter voldoening aan het bepaalde in artikel 3.8 en 6.14 Wet ruimtelijke ordening bekend dat het bestemmingsplan ‘Venrayseweg 116’ (NL.IMRO.1507.BPHOVENRAYSEWEG116-VA01) ter inzage ligt, zoals dit door de gemeenteraad op 13 december 2013 gewijzigd is vastgesteld.</text:p>
      <text:p text:style-name="ifm_p_mt.3.7mm_ifm">Het bestemmingsplan heeft betrekking op Feesterij &amp; Danserij Froxx aan de Venrayseweg 116 te Horst. Het doel van het bestemmingsplan is het vastleggen van de vergunde situatie waarbij zelfstandige horeca wordt toegestaan.</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Ten behoeve van het LPG-tankstation is een nieuwe groepsrisicoberekening uitgevoerd. Paragraaf 3.2.5 Externe veiligheid van de toelichting is hierop aangepast tevens is de nieuwe berekening in de bijlage bij de toelichting opgenomen.</text:p>
      <text:p text:style-name="ifm_p_indent.-5mm_mleft.5mm_ifm">−<text:tab/>Paragraaf 3.2.5 Externe veiligheid van de toelichting is aangevuld met het advies van de regionale Brandweer. Tevens is de verantwoording van het groepsrisico als bijlage bij de toelichting gevoegd.</text:p>
      <text:p text:style-name="ifm_p_indent.-5mm_mleft.5mm_ifm">−<text:tab/>Hoofdstuk 4 van de toelichting is aangevuld met de uitgevoerde parkeerberekening.</text:p>
      <text:p text:style-name="ifm_p_indent.-5mm_mleft.5mm_ifm">−<text:tab/>Begrip 1.30 ‘dansschool’ is in de regels toegevoegd: Instelling waar les wordt gegeven in alle vormen van dans, en waar de danssport uitgeoefend kan worden, met inbegrip van op fitness geënte dansvormen.</text:p>
      <text:p text:style-name="ifm_p_indent.-5mm_mleft.5mm_ifm">−<text:tab/>Artikel 3.1 is als volgt aangepast: De voor ‘Recreatie’ aangewezen gronden zijn bestemd voor:</text:p>
      <text:p text:style-name="ifm_p_indent.-7mm_mleft.12mm_ifm">a.<text:tab/>een dansschool;</text:p>
      <text:p text:style-name="ifm_p_indent.-7mm_mleft.12mm_ifm">b.<text:tab/>een horecagelegenheid ten behoeve van het houden van feesten en partijen;</text:p>
      <text:p text:style-name="ifm_p_indent.-7mm_mleft.12mm_ifm">c.<text:tab/>aan de hoofdbestemming ondergeschikte detailhandel.</text:p>
      <text:p text:style-name="ifm_p_indent.-5mm_mleft.5mm_ifm">−<text:tab/>De begrippen 1.40 t/m 1.44 zijn geschrap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7</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7</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nrayseweg 116’,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nrayseweg 116’, Horst aan de Maas</meta:user-defined>
    <meta:user-defined meta:name="DCTERMS.alternative">Vastgesteld bestemmingsplan ‘Venrayseweg 116’, Horst aan de Maas</meta:user-defined>
    <meta:user-defined meta:name="DCTERMS.W3CDTF/DCTERMS.available">2014-01-09</meta:user-defined>
    <meta:user-defined meta:name="OVERHEIDop.Ruimtelijkplan/OVERHEIDop.bekendmakingBetreffendePlan">NL.IMRO.1507.BPHOVENRAYSEWEG116-VA01</meta:user-defined>
  </office:meta>
</office:document-meta>
</file>