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6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5666-001.png" xlink:show="embed" xlink:type="simple"/></draw:frame>Verleende omgevingsvergunning (uitgebreide procedure) voor verbouwen en uitbreiden clubgebouw in Tuk, Hooidijk 2, Steenwijkerland</text:h>
      <text:p text:style-name="ifm_p_mt.11.1mm_ifm">Burgemeester en wethouders van Steenwijkerland hebben in het kader van de Wet algemene bepalingen omgevingsrecht (Wabo) een vergunning verleend voor</text:p>
      <text:p text:style-name="ifm_p_ifm">locatie: Tuk, Hooidijk 2 (8334 TP)</text:p>
      <text:p text:style-name="ifm_p_ifm">voor: het verbouwen en uitbreiden van het clubgebouw</text:p>
      <text:p text:style-name="ifm_p_mt.3.7mm_ifm">De stukken liggen van 26 februari 2014 t/m 9 april 2014 ter inzage in het gemeentehuis van Steenwijkerland, Vendelweg 1 in Steenwijk (tijdens openingstijden).</text:p>
      <text:h text:style-name="ifm_p_font.bold_mt.5.08mm_page.keep-with-next_ifm" text:outline-level="4">Reageren?</text:h>
      <text:p text:style-name="ifm_p_mt.4.23mm_ifm"><text:span text:style-name="ifm_span_font.italic_mt.4.23mm_ifm">T/m 9 april 2014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666</text:span><text:tab/>2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666</text:span><text:tab/>2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(uitgebreide procedure) voor verbouwen en uitbreiden clubgebouw in Tuk, Hooidijk 2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4TP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6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(uitgebreide procedure) voor verbouwen en uitbreiden clubgebouw in Tuk, Hooidijk 2, Steenwijkerland</meta:user-defined>
    <meta:user-defined meta:name="DCTERMS.alternative">Verleende omgevingsvergunning (uitgebreide procedure) voor verbouwen en uitbreiden clubgebouw in Tuk, Hooidijk 2, Steenwijkerland</meta:user-defined>
    <meta:user-defined meta:name="DCTERMS.W3CDTF/DCTERMS.available">2014-02-25</meta:user-defined>
    <meta:user-defined meta:name="OVERHEIDop.Ruimtelijkplan/OVERHEIDop.bekendmakingBetreffendePlan"/>
  </office:meta>
</office:document-meta>
</file>