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koolwaterstoffen blok N4, Ministerie van Economische Zaken </text:h>
      <text:p text:style-name="ifm_p_font.italic_mt.7.4mm_ifm">DGETM/EM/14030337</text:p>
      <text:p text:style-name="ifm_p_mt.3.7mm_ifm">De Minister van Economische Zaken deelt mee dat een aanvraag voor een opsporingsvergunning voor koolwaterstoffen is ontvangen voor blok N4 zoal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blok N4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r. E.J. Hoppel, directie Energiemarkt, Postbus 20401, 2500 EK DEN HAAG.</text:p>
      <text:p text:style-name="ifm_p_mt.3.7mm_ifm">Deze aanvraag is gepubliceerd in het “Publicatieblad van de Europese Unie” (2014/C 36/05) op 7 februari 2014.</text:p>
      <text:p text:style-name="ifm_p_ifm">Aanvragen die na afloop van bovengenoemde termijn zijn ontvangen (9 mei 2014),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40</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40</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het indienen van concurrerende aanvragen voor een opsporingsvergunning koolwaterstoffen blok N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tot het indienen van concurrerende aanvragen voor een opsporingsvergunning koolwaterstoffen blok N4, Ministerie van Economische Zaken</meta:user-defined>
    <meta:user-defined meta:name="DCTERMS.W3CDTF/DCTERMS.available">2014-02-28</meta:user-defined>
    <meta:user-defined meta:name="OVERHEIDop.Ruimtelijkplan/OVERHEIDop.bekendmakingBetreffendePlan"/>
  </office:meta>
</office:document-meta>
</file>