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1</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op grond van de Kernenergiewet aan Nuclear Cargo+Service GmbH te Rodenbach (Duitsland), Ministerie van Economische Zaken </text:h>
      <text:h text:style-name="ifm_p_font.bold_mt.7.4mm_page.keep-with-next_ifm" text:outline-level="4">MEDEDELING</text:h>
      <text:p text:style-name="ifm_p_mt.4.23mm_ifm">De Minister van Economische Zaken deelt mee dat op 20 februari 2014 op grond van artikel 15, onder a, van de Kernenergiewet vergunning is verleend aan Nuclear Cargo+Service GmbH te Rodenbach (Duitsland) voor het over de weg binnen Nederlands grondgebied (doen) brengen, het vervoeren over Nederlands grondgebied en het aansluitend buiten Nederlands grondgebied (doen) brengen van splijtstofelementen van Advanced Nuclear Fuels te Duitsland naar British Energy Generation Ltd. te Verenigd Koninkrijk.</text:p>
      <text:p text:style-name="ifm_p_mt.3.7mm_ifm">Dit besluit is op 21 februari 2014 verzonden aan Nuclear Cargo+Service GmbH.</text:p>
      <text:p text:style-name="ifm_p_ifm">De vergunning is geldig tot 1 maart 2015.</text:p>
      <text:p text:style-name="ifm_p_mt.3.7mm_ifm">Deze wijze van bekendmaking van een vervoersvergunning betreft een wijziging ten opzichte van eerdere bekendmakingen waarin vervoersvergunningen integraal zijn gepubliceerd. Dit heeft te maken met internationale afspraken.</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bovengenoemde datum.</text:p>
      <text:h text:style-name="ifm_p_font.bold-italic_mt.5.08mm_page.keep-with-next_ifm" text:outline-level="5">Nadere informatie</text:h>
      <text:p text:style-name="ifm_p_mt.4.23mm_ifm">Heeft u nog vragen over de verleende vervoersvergunning of het indienen van bezwaar, dan kunt u op werkdagen tussen 10.00 uur en 12.00 uur en van 14.00 uur tot 15.00 uur terecht bij het Inspraakpunt Kernenergiewetvergunningen, telefoon 070 379 89 80 of per e-mail: postbus.transport_klasse7@minez.nl onder vermelding van ‘vervoersvergunning NCS’. Ook op de website van de Rijksdienst voor Ondernemend Nederland (http://www.rvo.nl/subsidies-regelingen/stralingsbescherming) kunt u terecht voor nadere 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31</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31</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op grond van de Kernenergiewet aan Nuclear Cargo+Service GmbH te Rodenbach (Duitsland),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3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DC.title">Vergunning op grond van de Kernenergiewet aan Nuclear Cargo+Service GmbH te Rodenbach (Duitsland), Ministerie van Economische Zaken</meta:user-defined>
    <meta:user-defined meta:name="DCTERMS.W3CDTF/DCTERMS.available">2014-02-27</meta:user-defined>
    <meta:user-defined meta:name="OVERHEIDop.Ruimtelijkplan/OVERHEIDop.bekendmakingBetreffendePlan"/>
  </office:meta>
</office:document-meta>
</file>