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254mm" text:anchor-type="paragraph" style:rel-height="scale" style:rel-width="scale"><draw:image draw:filter-name="PNG - Portable Network Graphics" xlink:actuate="onLoad" xlink:href="Pictures/stcrt-2014-5626-001.png" xlink:show="embed" xlink:type="simple"/></draw:frame>Vaststelling bestemmingsplan ‘Huysbongerdweg ong. te Montfort’, Roerdalen</text:h>
      <text:p text:style-name="ifm_p_mt.11.1mm_ifm">Burgemeester en wethouders van Roerdalen maken bekend dat de gemeenteraad in de vergadering van 6 februari 2014 het bestemmingsplan ‘Huysbongerdweg ong. te Montfort’ ongewijzigd heeft vastgesteld.</text:p>
      <text:p text:style-name="ifm_p_mt.3.7mm_ifm">Het bestemmingsplan voorziet in de mogelijkheid voor het realiseren van een woning op de Huysbongerdweg ongenummerd te Montfort. Hiervoor worden drie bouwtitels op de locatie Bosring te Montfort teruggebracht naar twee. En de vrijgekomen bouwtitel wordt ingezet op de locatie Huysbongerdweg ongenummerd.</text:p>
      <text:h text:style-name="ifm_p_font.bold_mt.5.08mm_page.keep-with-next_ifm" text:outline-level="4">Inzien</text:h>
      <text:p text:style-name="ifm_p_mt.4.23mm_ifm">Het vastgestelde bestemmingsplan ligt met bijbehorende stukken vanaf 5 maart 2014 ter inzage bij het Servicepunt Roerdalen. Het bestemmingsplan staat ook op www.ruimtelijkeplannen.nl en is terug te vinden onder NL.IMRO.1669.BPMFT2013Huysbong-VG01.</text:p>
      <text:h text:style-name="ifm_p_font.bold_mt.5.08mm_page.keep-with-next_ifm" text:outline-level="4">Beroep instellen</text:h>
      <text:p text:style-name="ifm_p_mt.4.23mm_ifm">Volgens artikel 8.2 van de Wet ruimtelijke ordening kan gedurende 6 weken vanaf 5 maart 2014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28 februari 2014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26</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26</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uysbongerdweg ong. te Montfor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5</meta:user-defined>
    <meta:user-defined meta:name="OVERHEIDop.StcrtID/DCTERMS.isReplacedBy"/>
    <meta:user-defined meta:name="OVERHEIDop.StcrtID/DCTERMS.requires"/>
    <meta:user-defined meta:name="OVERHEIDop.pagina"/>
    <meta:user-defined meta:name="OVERHEIDop.StcrtID/DC.identifier">stcrt-2014-5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uysbongerdweg ong. te Montfort’, Roerdalen</meta:user-defined>
    <meta:user-defined meta:name="DCTERMS.alternative">Vaststelling bestemmingsplan ‘Huysbongerdweg ong. te Montfort’, Roerdalen</meta:user-defined>
    <meta:user-defined meta:name="DCTERMS.W3CDTF/DCTERMS.available">2014-02-28</meta:user-defined>
    <meta:user-defined meta:name="OVERHEIDop.Ruimtelijkplan/OVERHEIDop.bekendmakingBetreffendePlan">NL.IMRO.1669.BPMFT2013Huysbong-VG01</meta:user-defined>
  </office:meta>
</office:document-meta>
</file>