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8900*"/>
    </style:style>
    <style:style style:family="table-column" style:name="table1.tg1.col2">
      <style:table-column-properties style:rel-column-width="14200*"/>
    </style:style>
    <style:style style:family="table-column" style:name="table1.tg1.col3">
      <style:table-column-properties style:rel-column-width="10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in Bonaire Caribisch Nederland bij Notarispraktijk mr. K.F. Arends B.V. voor de maand December 2013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– C &amp; W Consultancy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6-1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tichting Particulier Fonds: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stelvlag Private Foundation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0-1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– Vereniging Bonairiaanse Importeurs en Supermarkten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1-1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Vereniging Movementu di Pueblo Bonairiano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5-1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– Joop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8-1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GGW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8-1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tichting: Fundashon BMX Bonaire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8-1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Fremis Enterprises &amp; Consultancy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0-1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tichting Particulier Fonds: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VS Private Foundation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0-1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tichting: Bonaire Cares Foundation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0-12-201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62</text:span><text:tab/>14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62</text:span><text:tab/>14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richtingen en Statutenwijzigingen in Bonaire Caribisch Nederland bij Notarispraktijk mr. K.F. Arends B.V. voor de maand December 2013</dc:title>
    <meta:user-defined meta:name="OVERHEIDop.DienstAgentschapInstellingOfProject/DC.creator">overig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6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Economie | Organisatie en beleid</meta:user-defined>
    <meta:user-defined meta:name="DC.title">Oprichtingen en Statutenwijzigingen in Bonaire Caribisch Nederland bij Notarispraktijk mr. K.F. Arends B.V. voor de maand December 2013</meta:user-defined>
    <meta:user-defined meta:name="DCTERMS.W3CDTF/DCTERMS.available">2014-01-14</meta:user-defined>
  </office:meta>
</office:document-meta>
</file>