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enix Pro 6 S zonder BVL, geluidscertificaat en BVB door Skyvision Unmanned Aviation B.V. voor vluchten bij Sluis 7 te Helmond</text:h>
      <text:p text:style-name="ifm_p_font.italic_mt.7.4mm_ifm">Datum: 21 februari 2014</text:p>
      <text:p text:style-name="ifm_p_font.italic_ifm">Nummer: ILT-2014/6674</text:p>
      <text:p text:style-name="ifm_p_mt.3.7mm_ifm">DE STAATSSECRETARIS VAN INFRASTRUCTUUR EN MILIEU,</text:p>
      <text:p text:style-name="ifm_p_mt.3.7mm_ifm">Handelende in overeenstemming met de Minister van Defensie;</text:p>
      <text:p text:style-name="ifm_p_mt.3.7mm_ifm">Gelezen het verzoek van Skyvision Unmanned Aviation B.V., ontvangen op 10 februari 2014, contactpersoon de heer N. Belgraver, tel.: 0186 604 497, e-mail: info@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yvision Unmanned Aviation B.V. een bedrijfsontheffing heeft voor klasse 2-vluchten;</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Unmanned Aviation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Fenix Pro 6 S,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yvision Unmanned Aviation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R. de Lange;</text:p>
      <text:p text:style-name="ifm_p_indent.-7mm_mleft.14mm_ifm">b.<text:tab/>de heer N. Belgraver.</text:p>
      <text:p text:style-name="ifm_p_mt.3.7mm_indent.-7mm_mleft.7mm_ifm">3.<text:tab/>Skyvision Unmanned Aviation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Unmanned Aviation B.V. mag vluchten met het in artikel 1, eerste lid, genoemde lichte onbemande luchtvaartuig uitvoeren in Helmond, op locatie Sluis 7, coördinaten 51°29'45.30"N – 005°39'08.25"E, tot een maximale hoogte van 120 m (400 voet) boven de grond;</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 en tijdens de daglichtperiode;</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Skyvision Unmanned Aviation B.V.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h.<text:tab/>Skyvision Unmanned Aviation B.V. voert de vluchten uit volgens het operationeel plan aangeleverd op 10 februari 2014;</text:p>
      <text:p text:style-name="ifm_p_indent.-7mm_mleft.7mm_ifm">i.<text:tab/>Skyvision Unmanned Aviation B.V. zorgt ervoor dat de piloot altijd direct de koers en hoogte van het luchtvaartuig kan wijzigen, ook als bij normale vluchtuitvoering geen sprake is van manuele besturing van het onbemande luchtvaartuig;</text:p>
      <text:p text:style-name="ifm_p_indent.-7mm_mleft.7mm_ifm">j.<text:tab/>Skyvision Unmanned Aviation B.V. coördineert de vlucht vooraf met de luchtverkeersleidingsdienst van de militaire luchthaven Volkel;</text:p>
      <text:p text:style-name="ifm_p_indent.-7mm_mleft.7mm_ifm">k.<text:tab/>Skyvision Unmanned Aviation B.V. voert een vlucht in een CTR pas uit na verkregen toestemming van de desbetreffende luchtverkeersleidingsdienst;</text:p>
      <text:p text:style-name="ifm_p_indent.-7mm_mleft.7mm_ifm">l.<text:tab/>Skyvision Unmanned Aviation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Skyvision Unmanned Aviatio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n.<text:tab/><text:span text:style-name="ifm_span_font.italic_ifm">Verzekering</text:span></text:p>
      <text:p text:style-name="ifm_p_indent.-9mm_mleft.16mm_ifm">1°.<text:tab/>Skyvision Unmanned Aviation B.V. is verzekerd voor aansprakelijkheid bij ongevallen al dan niet resulterend in schade of letsel ten aanzien van derden;</text:p>
      <text:p text:style-name="ifm_p_indent.-9mm_mleft.16mm_ifm">2°.<text:tab/>Skyvision Unmanned Aviatio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Skyvision Unmanned Aviation B.V. stelt voor iedere vlucht ten minste één veilige positie voor het onbemande luchtvaartuig vast voor die gevallen waarbij de communicatie tussen het onbemande luchtvaartuig en het externe besturingsstation wordt verbroken;</text:p>
      <text:p text:style-name="ifm_p_indent.-7mm_mleft.7mm_ifm">p.<text:tab/>Skyvision Unmanned Aviation B.V. stelt voor iedere vlucht een plan vast waaruit in ieder geval volgt dat de risico’s worden gemitigeerd van een mogelijke botsing met overig luchtverkeer dan wel mensenmenigten en gebouwen op de grond;</text:p>
      <text:p text:style-name="ifm_p_indent.-7mm_mleft.7mm_ifm">q.<text:tab/><text:span text:style-name="ifm_span_font.italic_ifm">voorvalmeldingen</text:span></text:p>
      <text:p text:style-name="ifm_p_indent.-9mm_mleft.16mm_ifm">1°.<text:tab/>Skyvision Unmanned Aviation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vision Unmanned Aviation B.V. geadministreerd en beoordeeld en het management bekijkt of deze moeten leiden tot verbeteringen van de bedrijfsvoering, in ieder geval wanneer de incidenten betrekking hebben op de vluchtuitvoering;</text:p>
      <text:p text:style-name="ifm_p_indent.-7mm_mleft.7mm_ifm">r.<text:tab/>Skyvision Unmanned Aviation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Skyvision Unmanned Aviation B.V.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u.<text:tab/>Skyvision Unmanned Aviation B.V.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21 februari 2014 en vervalt op 1 april 2014 en zal in de Staatscourant worden gepubliceerd.</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12</text:span><text:tab/>2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12</text:span><text:tab/>2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enix Pro 6 S zonder BVL, geluidscertificaat en BVB door Skyvision Unmanned Aviation B.V. voor vluchten bij Sluis 7 te Helmon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enix Pro 6 S zonder BVL, geluidscertificaat en BVB door Skyvision Unmanned Aviation B.V. voor vluchten bij Sluis 7 te Helmond</meta:user-defined>
    <meta:user-defined meta:name="DCTERMS.W3CDTF/DCTERMS.available">2014-02-28</meta:user-defined>
  </office:meta>
</office:document-meta>
</file>