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6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5603-001.png" xlink:show="embed" xlink:type="simple"/></draw:frame>Ontwerpomgevingsvergunning Produktieweg 7 te Steenwijk, Steenwijkerland 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Steenwijk, 8331 LJ Produktieweg 7</text:span></text:p>
      <text:p text:style-name="ifm_p_ifm">voor: het realiseren van een opslag voor buisproducten op terrein Pasmanmanege</text:p>
      <text:p text:style-name="ifm_p_ifm">bestaande uit:</text:p>
      <text:p text:style-name="ifm_p_indent.-5mm_mleft.5mm_ifm">–<text:tab/>het afwijken van het bestemmingsplan met toepassing van artikel 2.12, lid 1, onder a, 3).</text:p>
      <text:p text:style-name="ifm_p_mt.3.7mm_ifm">De stukken liggen van 26 februari 2014 t/m 8 april 2014 ter inzage in het gemeentehuis van Steenwijkerland, Vendelweg 1 in Steenwijk (tijdens openingstijden).</text:p>
      <text:h text:style-name="ifm_p_font.bold_mt.5.08mm_page.keep-with-next_ifm" text:outline-level="4">Reageren?</text:h>
      <text:p text:style-name="ifm_p_mt.4.23mm_ifm"><text:span text:style-name="ifm_span_font.italic_mt.4.23mm_ifm">T/m 8 april 2014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603</text:span><text:tab/>25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603</text:span><text:tab/>25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Produktieweg 7 te Steenwijk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LJ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6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6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Produktieweg 7 te Steenwijk, Steenwijkerland</meta:user-defined>
    <meta:user-defined meta:name="DCTERMS.alternative">Ontwerpomgevingsvergunning Produktieweg 7 te Steenwijk, Steenwijkerland</meta:user-defined>
    <meta:user-defined meta:name="DCTERMS.W3CDTF/DCTERMS.available">2014-02-25</meta:user-defined>
    <meta:user-defined meta:name="OVERHEIDop.Ruimtelijkplan/OVERHEIDop.bekendmakingBetreffendePlan"/>
  </office:meta>
</office:document-meta>
</file>