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8900*"/>
    </style:style>
    <style:style style:family="table-column" style:name="table1.tg1.col2">
      <style:table-column-properties style:rel-column-width="14200*"/>
    </style:style>
    <style:style style:family="table-column" style:name="table1.tg1.col3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bij Notarispraktijk mr. K.F. Arends B.V. voor de maand Oktober 2013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R &amp; R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10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nGi-vi Facility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10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Water- en Energiebedrijf Bonaire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8-10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ky Free Shop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10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: Fundashon Kontra Abuso di Mucha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10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ype Events Manageme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10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st Choice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10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60</text:span><text:tab/>14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60</text:span><text:tab/>14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richtingen en Statutenwijzigingen in Bonaire Caribisch Nederland bij Notarispraktijk mr. K.F. Arends B.V. voor de maand Oktober 2013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DC.title">Oprichtingen en Statutenwijzigingen in Bonaire Caribisch Nederland bij Notarispraktijk mr. K.F. Arends B.V. voor de maand Oktober 2013</meta:user-defined>
    <meta:user-defined meta:name="DCTERMS.W3CDTF/DCTERMS.available">2014-01-14</meta:user-defined>
  </office:meta>
</office:document-meta>
</file>