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596" office:value-type="string" text:name="OVERHEIDop.publicationIssue"/>
        <text:user-field-decl office:value-type="date" text:name="DCTERMS.W3CDTF/DCTERMS.available" office:date-value="2014-02-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Het dagelijks bestuur van de deelgemeente Overschie is voornemens een verkeersbesluit te nemen<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text" text:name="id_1_1_1_1">
            <text:p text:style-name="context.al">Voor het aanwijzen van twee oplaadplaatsen ten behoeve van elektrische voertuigen aan de Lugt tegenover de nummer 19d en 19e. Er zal maar één vak daadwerkelijk ingericht worden als vak waar men zijn of haar elektrische voertuig actief kan opladen. </text:p>
            <text:p text:style-name="context.al"/>
            <text:p text:style-name="context.al"><text:span text:style-name="nadruk-vet"><text:span text:style-name="nadruk-cur">Informatie</text:span></text:span></text:p>
            <text:p text:style-name="context.al"><text:span text:style-name="nadruk-cur">Bovengenoemd besluit moet nog worden beoordeeld. Voor informatie over de voortgang en of het indienen van bedenkingen kunt u</text:span></text:p>
            <text:p text:style-name="context.al"><text:span text:style-name="nadruk-cur">opnemen met </text:span><text:span text:style-name="nadruk-cur">de deelgemeente Overschie, tel. 010 - 208 22 22, email </text:span><text:span text:style-name="nadruk-cur">deelgemeente@overschie.nl</text:span><text:span text:style-name="nadruk-cur">.</text:span></text:p>
            <text:p text:style-name="context.al"><text:span text:style-name="nadruk-cur">De termijn voor het indienen van bedenkingen loopt t/m </text:span>3 maart 2014.</text:p>
            <text:p text:style-name="context.al"/>
          </text:section>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dagelijks bestuur van de deelgemeente Overschie is voornemens een verkeersbesluit te nemen</meta:user-defined>
    <meta:user-defined meta:name="OVERHEIDop.doctype">Officiële Publicaties, versie 1.1</meta:user-defined>
    <meta:user-defined meta:name="DCTERMS.W3CDTF/OVERHEIDop.jaargang">2014</meta:user-defined>
    <meta:user-defined meta:name="DCTERMS.W3CDTF/DCTERMS.available">24-02-2014</meta:user-defined>
    <meta:user-defined meta:name="OVERHEIDop.publicationIssue">5596</meta:user-defined>
    <meta:user-defined meta:name="OVERHEIDop.StcrtID/DC.identifier">stcrt-2014-5596</meta:user-defined>
    <meta:user-defined meta:name="OVERHEID.Organisatietype/OVERHEID.organisationType">deelgemeente</meta:user-defined>
    <meta:user-defined meta:name="OVERHEID.Deelgemeente/OVERHEID.authority">Rotterdam - Overschie</meta:user-defined>
    <meta:user-defined meta:name="OVERHEID.Deelgemeente/DC.creator">Rotterdam - Overschie</meta:user-defined>
    <meta:user-defined meta:name="OVERHEID.TaxonomieBeleidsagenda/OVERHEID.category">Bestuur | Gemeenten</meta:user-defined>
    <meta:user-defined meta:name="OVERHEID.EPSG28992/DC.spatial">88659 439487</meta:user-defined>
    <meta:user-defined meta:name="OVERHEID.PostcodeHuisnummer/OVERHEIDop.postcodeHuisnummer">3043CJ 19d</meta:user-defined>
    <meta:user-defined meta:name="OVERHEIDop.woonplaats">Rotterdam</meta:user-defined>
    <meta:user-defined meta:name="OVERHEIDop.straatnaam">De Lug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2-24</meta:user-defined>
    <meta:user-defined meta:name="xs:date/OVERHEIDop.einddatum">2014-03-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SDB14/00304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