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9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bij Notarispraktijk mr. K.F. Arends B.V. voor de maand Augustus 2013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Aquí Vamo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ditorial Sousa – Alexander E A Rã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llied Import &amp; Export Scrap Met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ngels Nails &amp; Sp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otel El Parais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Media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8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57</text:span><text:tab/>1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57</text:span><text:tab/>1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en en Statutenwijzigingen in Bonaire Caribisch Nederland bij Notarispraktijk mr. K.F. Arends B.V. voor de maand Augustus 2013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DC.title">Oprichtingen en Statutenwijzigingen in Bonaire Caribisch Nederland bij Notarispraktijk mr. K.F. Arends B.V. voor de maand Augustus 2013</meta:user-defined>
    <meta:user-defined meta:name="DCTERMS.W3CDTF/DCTERMS.available">2014-01-14</meta:user-defined>
  </office:meta>
</office:document-meta>
</file>