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Emissieautoriteit, van 21 januari 2014, nr. U2014-01-14/10546 tot wijziging van het mandaat (Besluit Mandaat Bestuur Nederlandse Emissieautoriteit 2014)</text:h>
      <text:p text:style-name="ifm_p_mt.3.7mm_ifm">Het Bestuur,</text:p>
      <text:p text:style-name="ifm_p_mt.3.7mm_ifm">Gelet op de hoofdstukken 2, 16 en 18, de artikelen 9.2.2.1, eerste lid en 9.2.2.6a, alsmede titel 12.4 van de Wet milieubeheer,</text:p>
      <text:p text:style-name="ifm_p_mt.3.7mm_ifm">de Verordeningen (EU) 389/2013,</text:p>
      <text:p text:style-name="ifm_p_mt.3.7mm_ifm">de Verordening (EU) 600/2012,</text:p>
      <text:p text:style-name="ifm_p_mt.3.7mm_ifm">de Verordening (EU) 601/2012,</text:p>
      <text:p text:style-name="ifm_p_mt.3.7mm_ifm">de Verordening (EU) 1031/2010.</text:p>
      <text:p text:style-name="ifm_p_mt.3.7mm_indent.0mm_ifm">Besluit:</text:p>
      <text:h text:style-name="ifm_p_font.bold_mt.5.08mm_page.keep-with-next_ifm" text:outline-level="2">Artikel<text:s/>1<text:s/>Algemeen Mandaat</text:h>
      <text:p text:style-name="ifm_p_mt.4.23mm_ifm">Aan de Directeur en Plaatsvervangend directeur wordt mandaat verleend ten aanzien van alle bevoegdheden die behoren bij de uitoefening van de taken van het Bestuur, genoemd in de aanhef dan wel in overige wetgeving.</text:p>
      <text:h text:style-name="ifm_p_font.bold_mt.5.08mm_page.keep-with-next_ifm" text:outline-level="2">Artikel<text:s/>2<text:s/>Slotbepalingen</text:h>
      <text:p text:style-name="ifm_p_mt.4.23mm_indent.-7mm_mleft.7mm_ifm">1.<text:tab/>Het Besluit Mandaat Bestuur Nederlandse Emissieautoriteit 2012 wordt ingetrokken.</text:p>
      <text:p text:style-name="ifm_p_mt.3.7mm_indent.-7mm_mleft.7mm_ifm">2.<text:tab/>Dit besluit wordt aangehaald als Besluit Mandaat Bestuur Nederlandse Emissieautoriteit 2014.</text:p>
      <text:p text:style-name="ifm_p_mt.3.7mm_indent.-7mm_mleft.7mm_ifm">3.<text:tab/>Dit besluit treedt in werking op de dag na publicatie in de Staatscourant.</text:p>
      <text:p text:style-name="ifm_p_font.italic_mt.3.7mm_ifm">De Nederlandse Emissieautoriteit,de Voorzitter van het Bestuur,<text:line-break/>D.J.M.<text:s/>Corbey.</text:p>
      <text:h text:style-name="ifm_p_font.bold_mt.5.08mm_page.break-before_ifm" text:outline-level="3">TOELICHTING</text:h>
      <text:p text:style-name="ifm_p_mt.4.23mm_ifm">Om praktische redenen heeft het bestuur van de Nederlandse Emissieautoriteit gekozen om bepaalde wettelijke bevoegdheden te mandateren aan de (plaatsvervangend)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42</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42</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Bestuur van de Nederlandse Emissieautoriteit, van 21 januari 2014, nr. U2014-01-14/10546 tot wijziging van het mandaat (Besluit Mandaat Bestuur Nederlandse Emissieautoriteit 2014)</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5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het Bestuur van de Nederlandse Emissieautoriteit, van 21 januari 2014, nr. U2014-01-14/10546 tot wijziging van het mandaat (Besluit Mandaat Bestuur Nederlandse Emissieautoriteit 2014)</meta:user-defined>
    <meta:user-defined meta:name="DCTERMS.W3CDTF/DCTERMS.available">2014-02-26</meta:user-defined>
  </office:meta>
</office:document-meta>
</file>