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14 februari 2014, 194065-116731-OBP, houdende instelling van de monitoringscommissie Van Werk Naar Werk VWS</text:h>
      <text:p text:style-name="ifm_p_mt.3.7mm_ifm">De Secretaris-Generaal van Volksgezondheid, Welzijn en Sport,</text:p>
      <text:p text:style-name="ifm_p_mt.3.7mm_indent.0mm_ifm">Besluit:</text:p>
      <text:h text:style-name="ifm_p_font.bold_mt.5.08mm_page.keep-with-next_ifm" text:outline-level="2">Artikel<text:s/>1<text:s/></text:h>
      <text:p text:style-name="ifm_p_mt.4.23mm_ifm">Er is een monitoringscommissie Van Werk Naar Werk VWS, hierna te noemen monitoringscommissie VWNW VWS.</text:p>
      <text:h text:style-name="ifm_p_font.bold_mt.5.08mm_page.keep-with-next_ifm" text:outline-level="2">Artikel<text:s/>2<text:s/></text:h>
      <text:p text:style-name="ifm_p_mt.4.23mm_ifm">In het Van Werk Naar Werk beleid (VWNW) is opgenomen dat de monitoring van dit beleid departementaal plaatsvindt en wordt uitgevoerd door een paritair samengestelde commissie (met leden namens het bevoegd gezag en leden namens de centrales van overheidspersoneel).</text:p>
      <text:p text:style-name="ifm_p_ifm">De monitoringscommissie VWNW VWS heeft tot taak het volgende te monitoren:</text:p>
      <text:p text:style-name="ifm_p_indent.-5mm_mleft.5mm_ifm">–<text:tab/>het aantal VWNW-kandidaten en hun periode van VWNW-begeleiding;</text:p>
      <text:p text:style-name="ifm_p_indent.-5mm_mleft.5mm_ifm">–<text:tab/>de plaatsing (waar, hoe snel) van VWNW-kandidaten in een nieuwe functie;</text:p>
      <text:p text:style-name="ifm_p_indent.-5mm_mleft.5mm_ifm">–<text:tab/>de mate waarin VWNW-kandidaten kiezen voor verzilvering van hun algemene voorzieningen;</text:p>
      <text:p text:style-name="ifm_p_indent.-5mm_mleft.5mm_ifm">–<text:tab/>de inzet van specifieke voorzieningen.</text:p>
      <text:p text:style-name="ifm_p_ifm">Tevens worden bij deze commissie gemelde knelpunten gemonitord.</text:p>
      <text:p text:style-name="ifm_p_ifm">De departementale commissies rapporteren twee maal per jaar aan het Sectoroverleg Rijk en desgewenst tussentijds.</text:p>
      <text:h text:style-name="ifm_p_font.bold_mt.5.08mm_page.keep-with-next_ifm" text:outline-level="2">Artikel<text:s/>3<text:s/></text:h>
      <text:p text:style-name="ifm_p_mt.4.23mm_indent.-7mm_mleft.7mm_ifm">1.<text:tab/>De monitoringscommissie VWNW VWS bestaat uit:</text:p>
      <text:p text:style-name="ifm_p_indent.0mm_mleft.7mm_ifm">Op voordracht van werkgeverszijde:</text:p>
      <text:p text:style-name="ifm_p_indent.-7mm_mleft.14mm_ifm">a.<text:tab/>de directeur OBP, voorzitter tevens lid;</text:p>
      <text:p text:style-name="ifm_p_indent.-7mm_mleft.14mm_ifm">b.<text:tab/>roulerend Hoofd HRM, plv. voorzitter tevens lid;</text:p>
      <text:p text:style-name="ifm_p_indent.0mm_mleft.7mm_ifm">Op voordracht van werknemerszijde:</text:p>
      <text:p text:style-name="ifm_p_indent.-7mm_mleft.14mm_ifm">c.<text:tab/>M.C. Bleijerveld Abvakabo, lid</text:p>
      <text:p text:style-name="ifm_p_indent.-7mm_mleft.14mm_ifm">d.<text:tab/>drs. L.P. Schueler CNV, plv. lid</text:p>
      <text:p text:style-name="ifm_p_mt.3.7mm_indent.-7mm_mleft.7mm_ifm">2.<text:tab/>De benoeming van de leden geschiedt voor de duur van de overeenkomst Sociaal Beleid Rijk: Van Werk Naar Werk beleid.</text:p>
      <text:h text:style-name="ifm_p_font.bold_mt.5.08mm_page.keep-with-next_ifm" text:outline-level="2">Artikel<text:s/>4<text:s/></text:h>
      <text:p text:style-name="ifm_p_mt.4.23mm_indent.-7mm_mleft.7mm_ifm">1.<text:tab/>De leden van de monitoringscommissie VWNW VWS worden benoemd, geschorst en ontslagen door de Secretaris-Generaal. De Secretaris-Generaal kan tevens plaatsvervangende leden benoemen, schorsen en ontslaan.</text:p>
      <text:p text:style-name="ifm_p_mt.3.7mm_indent.-7mm_mleft.7mm_ifm">2.<text:tab/>De Secretaris-Generaal voegt aan de monitoringscommissie VWNW VWS een ambtelijk secretaris toe. De secretaris is voor de inhoudelijke uitvoering van zijn taak uitsluitend verantwoording schuldig aan de monitoringscommissie VWNV VWS. De secretaris is een mobiliteitsadviseur van de directie OBP.</text:p>
      <text:h text:style-name="ifm_p_font.bold_mt.5.08mm_page.keep-with-next_ifm" text:outline-level="2">Artikel<text:s/>5<text:s/></text:h>
      <text:p text:style-name="ifm_p_mt.4.23mm_ifm">De monitoringscommissie VWNW VWS stelt naar behoefte een reglement omtrent haar werkwijze vast. Het reglement wordt aan de Secretaris-Generaal gezond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5 april 2013.</text:p>
      <text:h text:style-name="ifm_p_font.bold_mt.5.08mm_page.keep-with-next_ifm" text:outline-level="2">Artikel<text:s/>7<text:s/></text:h>
      <text:p text:style-name="ifm_p_mt.4.23mm_ifm">Dit besluit wordt aangehaald als: Besluit instelling monitoringscommissie VWNW VWS.</text:p>
      <text:p text:style-name="ifm_p_mt.3.7mm_ifm">Dit besluit zal in de Staatscourant worden geplaatst.</text:p>
      <text:p text:style-name="ifm_p_font.italic_mt.3.7mm_ifm">De Minister van Volksgezondheid, Welzijn en Sport,<text:line-break/>namens deze,<text:line-break/>de secretaris-generaal,<text:line-break/>L.A.M. van<text:s/>Halder</text:p>
      <text:h text:style-name="ifm_p_font.bold_mt.5.08mm_page.break-before_ifm" text:outline-level="3">TOELICHTING</text:h>
      <text:p text:style-name="ifm_p_mt.4.23mm_ifm">Op 11 april 2013 is de Overeenkomst Sociaal Beleid Rijk: van werk naar werk (VWNW) beleid ondertekend. Aanleiding voor de VWNW- overeenkomst is dat taakstellingen en reorganisaties ertoe leiden dat functies verdwijnen danwel verplaatst worden. De VWNW-overeenkomst bevat rijksbrede afspraken over de begeleiding van werk naar werk van ambtenaren. De afspraken gelden vanaf 15 april 2013 tot en met 31 december 2015 en werken door voor ambtenaren die voor 1 januari 2016 VWNW-kandidaat zijn geworden. De belangrijkste afspraken zijn:</text:p>
      <text:p text:style-name="ifm_p_indent.-5mm_mleft.5mm_ifm">•<text:tab/>ambtenaren worden intensief van werk naar werk begeleid;</text:p>
      <text:p text:style-name="ifm_p_indent.-5mm_mleft.5mm_ifm">•<text:tab/>een andere passende functie is (na verloop van tijd) niet meer alleen een functie binnen het Rijk, maar bij alle organisaties die bij het pensioenfonds ABP zijn aangesloten;</text:p>
      <text:p text:style-name="ifm_p_indent.-5mm_mleft.5mm_ifm">•<text:tab/>het ‘last in first out’ principe om overtolligheid vast te stellen wordt vervangen door het afspiegelingsbeginsel, waarbij ook ambtenaren in tijdelijke dienst anders dan voor een proeftijd worden betrokken;</text:p>
      <text:p text:style-name="ifm_p_indent.-5mm_mleft.5mm_ifm">•<text:tab/>de mogelijkheid van een ambtenaar om te kiezen voor een stimuleringspremie bij vrijwillig ontslag in plaats van de voorzieningen die zijn verbonden aan de begeleiding naar ander werk;</text:p>
      <text:p text:style-name="ifm_p_indent.-5mm_mleft.5mm_ifm">•<text:tab/>aan degenen die tot 1 januari 2016 worden aangewezen als verplichte VWNW-kandidaat wordt geen reorganisatieontslag verleend. Wel kan ontslag worden verleend aan de verplichte VWNW-kandidaat die heeft geweigerd te voldoen aan een hem op grond van hoofdstuk VIIbis opgelegde verplichting.</text:p>
      <text:p text:style-name="ifm_p_ifm">Uitgangspunt van de VWNW-overeenkomst is een sluitende aanpak voor iedereen in de begeleiding van werk naar werk via rijksbreed uniforme processen. Onderdeel van de VWNW-overeenkomst is de instelling van een rijksbrede commissie en departementale commissies.</text:p>
      <text:p text:style-name="ifm_p_ifm">Monitoring van het VWNW-beleid vindt departementaal plaats en wordt uitgevoerd door een paritair samengestelde commissie. Middels dit besluit wordt de departementale monitoringscommissie van VWS ingesteld. Taak van de departementale commissie is tevens het monitoren van gemelde knelpunten bij de invoering en uitvoering van het VWNW-beleid.</text:p>
      <text:p text:style-name="ifm_p_ifm">Afhankelijk van het knelpunt wordt een roulerend Hoofd HRM als plv. voorzitter, tevens lid, bij het te behandelen knelpunt ingezet.</text:p>
      <text:p text:style-name="ifm_p_font.italic_mt.3.7mm_ifm">De Minister van Volksgezondheid, Welzijn en Sport,<text:line-break/>namens deze,<text:line-break/>de secretaris-generaal,<text:line-break/>L.A.M. van<text:s/>Ha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31</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31</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ecretaris-Generaal van Volksgezondheid, Welzijn en Sport van 14 februari 2014, 194065-116731-OBP, houdende instelling van de monitoringscommissie Van Werk Naar Werk VW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5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title">Besluit van de Secretaris-Generaal van Volksgezondheid, Welzijn en Sport van 14 februari 2014, 194065-116731-OBP, houdende instelling van de monitoringscommissie Van Werk Naar Werk VWS</meta:user-defined>
    <meta:user-defined meta:name="DCTERMS.W3CDTF/DCTERMS.available">2014-02-28</meta:user-defined>
  </office:meta>
</office:document-meta>
</file>