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9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bij Notarispraktijk mr. K.F. Arends B.V. voor de maand Maart 2013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Stichting Nos Musika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 &amp; V Elite Tra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Particulier Fonds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C1AMDG Private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Particulier Fonds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pphire Private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offie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RK Houdstermaatschappij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William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3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51</text:span><text:tab/>1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51</text:span><text:tab/>1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en en Statutenwijzigingen in Bonaire Caribisch Nederland bij Notarispraktijk mr. K.F. Arends B.V. voor de maand Maart 2013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DC.title">Oprichtingen en Statutenwijzigingen in Bonaire Caribisch Nederland bij Notarispraktijk mr. K.F. Arends B.V. voor de maand Maart 2013</meta:user-defined>
    <meta:user-defined meta:name="DCTERMS.W3CDTF/DCTERMS.available">2014-01-14</meta:user-defined>
  </office:meta>
</office:document-meta>
</file>