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5457-001.png" xlink:show="embed" xlink:type="simple"/></draw:frame>Ontwerpbestemmingsplan ‘Hoofdstraat 36 in Deurningen’, Dinkelland</text:h>
      <text:p text:style-name="ifm_p_mt.11.1mm_ifm">Burgemeester en wethouders van gemeente Dinkelland maken bekend dat met ingang van 28 februari 2014 het volgende ontwerp-bestemmingsplan zes weken ter inzage ligt:</text:p>
      <text:p text:style-name="ifm_p_mt.3.7mm_ifm">Het ontwerp-bestemmingsplan “Deurningen, Hoofdstraat 36”</text:p>
      <text:p text:style-name="ifm_p_mt.3.7mm_ifm">Het ontwerp-bestemmingsplan heeft tot doel de herontwikkeling van deze locatie voor woondoeleinden mogelijk te maken. Het ontwerp-bestemmingsplan biedt de mogelijkheid tot de bouw van zes woningen.</text:p>
      <text:h text:style-name="ifm_p_font.bold_mt.5.08mm_page.keep-with-next_ifm" text:outline-level="4">Ter inzage</text:h>
      <text:p text:style-name="ifm_p_mt.4.23mm_ifm">Het papieren exemplaar van het ontwerp-bestemmingsplan ligt voor een ieder ter inzage bij de receptie tijdens de reguliere openingstijden in het gemeentehuis.</text:p>
      <text:p text:style-name="ifm_p_mt.3.7mm_ifm">U kunt het ontwerpbestemmingsplan digitaal inzien via de landelijke website http://www.ruimtelijkeplannen.nl/web-roo/?planidn=NL.IMRO.1774.DEUBPHOOFDSTRAAT36-0301.</text:p>
      <text:p text:style-name="ifm_p_mt.3.7mm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te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 Wij verzoeken u om tijdig een afspraak te maken, bij voorkeur 14 dagen voor het einde van de ter inzage legging om een overschrijding van de termijn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57</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57</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fdstraat 36 in Deurning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fdstraat 36 in Deurningen’, Dinkelland</meta:user-defined>
    <meta:user-defined meta:name="DCTERMS.alternative">Ontwerpbestemmingsplan ‘Hoofdstraat 36 in Deurningen’, Dinkelland</meta:user-defined>
    <meta:user-defined meta:name="DCTERMS.W3CDTF/DCTERMS.available">2014-02-27</meta:user-defined>
    <meta:user-defined meta:name="OVERHEIDop.Ruimtelijkplan/OVERHEIDop.bekendmakingBetreffendePlan">NL.IMRO.1774.DEUBPHOOFDSTRAAT36-0301</meta:user-defined>
  </office:meta>
</office:document-meta>
</file>