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11"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electrisch oplaadpunt  Plantage Muidergracht 4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6 februari 2014 </text:p>
            <text:p text:style-name="considerans.al">Nr. : 2014-8772</text:p>
            <text:p text:style-name="considerans.al">Het dagelijks bestuur van stadsdeel Centrum </text:p>
            <text:p text:style-name="considerans.al">Gelet op de bepalingen van de Wegenverkeerswet, het Reglement verkeersregels en verkeerstekens 1990, het mandaatsbesluit van het dagelijks Bestuur van 4 september 2012,</text:p>
            <text:h text:outline-level="1" text:style-name="tussenkop-vet"><text:span text:style-name="nadruk-vet">Overwegende:</text:span></text:h>
            <text:list text:style-name="considerans.lijst">
              <text:list-item>
                <text:number>-</text:number>
                <text:p text:style-name="al-first">dat conform centraal stedelijk beleid een oplaadpunt voor elektrische auto’s wordt geplaatst;</text:p>
              </text:list-item>
              <text:list-item>
                <text:number>-</text:number>
                <text:p text:style-name="al-first">dat conform mondelinge overeenkomst tussen centrale stad en stadsdeel Centrum 2 parkeervakken zijn aangewezen ter hoogte van de Plantage Muidergracht 4 en dat deze overeenkomst hiermee ook schriftelijk is;</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door het plaatsen van een verkeersbord conform model <text:span text:style-name="nadruk-vet">E08</text:span> met onderbord ‘uitsluitend opladen elektrische voertuigen’ van Bijlage I van het Reglement verkeersregels en verkeerstekens 1990, worden 2 belanghebbenden-parkeerplaatsen ingericht op de volgende locatie: </text:p>
            <text:p text:style-name="al">Plantage Muidergracht 4 te Amsterdam;</text:p>
            <text:p text:style-name="al">1.dat dit besluit in werking treedt zodra het bord onder 1 geplaatst is;</text:p>
            <text:p text:style-name="al">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lectrisch oplaadpunt  Plantage Muidergracht 4 </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411</meta:user-defined>
    <meta:user-defined meta:name="OVERHEIDop.StcrtID/DC.identifier">stcrt-2014-5411</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2473 486555</meta:user-defined>
    <meta:user-defined meta:name="OVERHEID.PostcodeHuisnummer/OVERHEIDop.postcodeHuisnummer">1018TV 4</meta:user-defined>
    <meta:user-defined meta:name="OVERHEIDop.woonplaats">Amsterdam</meta:user-defined>
    <meta:user-defined meta:name="OVERHEIDop.straatnaam">Plantage Muider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