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08"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Nicolaas Witsenstraat 15<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598</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gehandicaptenparkeerplaats aan de Nicolaas Witsenstraat 15 in verband met het overlijden van mevrouw Marie A. van Lingen moet worden opgegeven;</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verwijderen van het bord model E06 (Gehandicaptenparkeerplaats) van bijlage I van het Reglement Verkeersregels en Verkeerstekens 1990, voorzien van onderbord en het verwijderen van ondersteunende markeringen (RVV 1990) de gehandicaptenparkeerplaats aan de Nicolaas Witsenstraat 15 ingericht voor mevrouw Marie A. van Lingen  met kenteken CANTA op te heffen;</text:p>
              </text:list-item>
              <text:list-item>
                <text:number>2.</text:number>
                <text:p text:style-name="al-first">dat dit besluit in werking treedt zodra het bord en onderbord alsmede de markeringen zijn verwijderd;</text:p>
              </text:list-item>
              <text:list-item>
                <text:number>3.</text:number>
                <text:p text:style-name="al-first">dat de aan mevrouw Marie A. van Lingen vergunde gehandicaptenparkeerplaats aan de Nicolaas Witsenstraat 15 als zodanig zal worden verwijderd en zal worden toegevoegd aan het reguliere parkeerareaal;</text:p>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icolaas Witsenstraat 15</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408</meta:user-defined>
    <meta:user-defined meta:name="OVERHEIDop.StcrtID/DC.identifier">stcrt-2014-5408</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566 485751</meta:user-defined>
    <meta:user-defined meta:name="OVERHEID.PostcodeHuisnummer/OVERHEIDop.postcodeHuisnummer">1017ZG 15 2</meta:user-defined>
    <meta:user-defined meta:name="OVERHEIDop.woonplaats">Amsterdam</meta:user-defined>
    <meta:user-defined meta:name="OVERHEIDop.straatnaam">Nicolaas Wits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